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90</text:span></text:p>
          </table:table-cell>
          <table:covered-table-cell/>
          <table:table-cell table:style-name="ce14" office:value-type="string" calcext:value-type="string">
            <text:p>06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8" calcext:value-type="float">
            <text:p>15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17" calcext:value-type="float">
            <text:p>101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5F7171075278404A2FC3C15800A3582A78AE13DED565D3C904A9C2328D9405B9929438DBE00E6B37D50ED0148CB6E028B9669D2F231135EC19A9ECF10A3F20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01:010101:48</text:p>
          </table:table-cell>
          <table:table-cell table:style-name="ce53" office:value-type="float" office:value="55233.12" calcext:value-type="float">
            <text:p>55233,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01:050201:183</text:p>
          </table:table-cell>
          <table:table-cell table:style-name="ce53" office:value-type="float" office:value="48854.56" calcext:value-type="float">
            <text:p>48854,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30:01:150408:174</text:p>
          </table:table-cell>
          <table:table-cell table:style-name="ce53" office:value-type="float" office:value="55525.47" calcext:value-type="float">
            <text:p>55525,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30:02:080301:405</text:p>
          </table:table-cell>
          <table:table-cell table:style-name="ce53" office:value-type="float" office:value="118806.38" calcext:value-type="float">
            <text:p>118806,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30:02:090501:34</text:p>
          </table:table-cell>
          <table:table-cell table:style-name="ce53" office:value-type="float" office:value="33046.56" calcext:value-type="float">
            <text:p>33046,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30:02:100101:204</text:p>
          </table:table-cell>
          <table:table-cell table:style-name="ce53" office:value-type="float" office:value="150379.4" calcext:value-type="float">
            <text:p>150379,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30:02:130101:1289</text:p>
          </table:table-cell>
          <table:table-cell table:style-name="ce53" office:value-type="float" office:value="13207.74" calcext:value-type="float">
            <text:p>13207,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30:02:170101:288</text:p>
          </table:table-cell>
          <table:table-cell table:style-name="ce53" office:value-type="float" office:value="162148.8" calcext:value-type="float">
            <text:p>162148,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30:02:180101:573</text:p>
          </table:table-cell>
          <table:table-cell table:style-name="ce53" office:value-type="float" office:value="119777.14" calcext:value-type="float">
            <text:p>119777,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30:02:190103:231</text:p>
          </table:table-cell>
          <table:table-cell table:style-name="ce53" office:value-type="float" office:value="269972.29" calcext:value-type="float">
            <text:p>269972,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30:03:030102:554</text:p>
          </table:table-cell>
          <table:table-cell table:style-name="ce53" office:value-type="float" office:value="193872" calcext:value-type="float">
            <text:p>1938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office:value-type="string" calcext:value-type="string">
            <text:p>30:03:030102:555</text:p>
          </table:table-cell>
          <table:table-cell table:style-name="ce53" office:value-type="float" office:value="264340" calcext:value-type="float">
            <text:p>2643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30:03:100611:249</text:p>
          </table:table-cell>
          <table:table-cell table:style-name="ce53" office:value-type="float" office:value="36204.9" calcext:value-type="float">
            <text:p>36204,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30:03:120102:497</text:p>
          </table:table-cell>
          <table:table-cell table:style-name="ce53" office:value-type="float" office:value="776490" calcext:value-type="float">
            <text:p>77649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30:03:130401:368</text:p>
          </table:table-cell>
          <table:table-cell table:style-name="ce53" office:value-type="float" office:value="161762.48" calcext:value-type="float">
            <text:p>161762,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30:03:130604:146</text:p>
          </table:table-cell>
          <table:table-cell table:style-name="ce53" office:value-type="float" office:value="71400" calcext:value-type="float">
            <text:p>714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30:03:130604:15</text:p>
          </table:table-cell>
          <table:table-cell table:style-name="ce53" office:value-type="float" office:value="315000.75" calcext:value-type="float">
            <text:p>315000,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30:03:130605:14</text:p>
          </table:table-cell>
          <table:table-cell table:style-name="ce53" office:value-type="float" office:value="244000" calcext:value-type="float">
            <text:p>2440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30:03:130605:225</text:p>
          </table:table-cell>
          <table:table-cell table:style-name="ce53" office:value-type="float" office:value="64000" calcext:value-type="float">
            <text:p>640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30:04:010102:4</text:p>
          </table:table-cell>
          <table:table-cell table:style-name="ce53" office:value-type="float" office:value="147835.53" calcext:value-type="float">
            <text:p>147835,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30:04:050201:176</text:p>
          </table:table-cell>
          <table:table-cell table:style-name="ce53" office:value-type="float" office:value="3725" calcext:value-type="float">
            <text:p>37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30:04:060101:10878</text:p>
          </table:table-cell>
          <table:table-cell table:style-name="ce53" office:value-type="float" office:value="185978.61" calcext:value-type="float">
            <text:p>185978,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30:04:060101:10879</text:p>
          </table:table-cell>
          <table:table-cell table:style-name="ce53" office:value-type="float" office:value="114642" calcext:value-type="float">
            <text:p>1146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30:04:060101:8252</text:p>
          </table:table-cell>
          <table:table-cell table:style-name="ce53" office:value-type="float" office:value="115291.52" calcext:value-type="float">
            <text:p>115291,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office:value-type="string" calcext:value-type="string">
            <text:p>30:04:060203:177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30:04:060203:178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office:value-type="string" calcext:value-type="string">
            <text:p>30:04:060203:179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office:value-type="string" calcext:value-type="string">
            <text:p>30:04:060203:180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office:value-type="string" calcext:value-type="string">
            <text:p>30:04:060203:181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30:04:060203:182</text:p>
          </table:table-cell>
          <table:table-cell table:style-name="ce53" office:value-type="float" office:value="97840" calcext:value-type="float">
            <text:p>978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office:value-type="string" calcext:value-type="string">
            <text:p>30:04:070102:218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office:value-type="string" calcext:value-type="string">
            <text:p>30:04:070102:219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office:value-type="string" calcext:value-type="string">
            <text:p>30:04:070102:220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office:value-type="string" calcext:value-type="string">
            <text:p>30:04:070102:221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office:value-type="string" calcext:value-type="string">
            <text:p>30:04:070102:222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office:value-type="string" calcext:value-type="string">
            <text:p>30:04:070102:223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office:value-type="string" calcext:value-type="string">
            <text:p>30:04:070102:224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office:value-type="string" calcext:value-type="string">
            <text:p>30:04:070102:225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30:04:070102:226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30:04:070102:227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office:value-type="string" calcext:value-type="string">
            <text:p>30:04:070102:228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office:value-type="string" calcext:value-type="string">
            <text:p>30:04:070102:229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30:04:070102:230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office:value-type="string" calcext:value-type="string">
            <text:p>30:04:070102:231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office:value-type="string" calcext:value-type="string">
            <text:p>30:04:070102:232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office:value-type="string" calcext:value-type="string">
            <text:p>30:04:070102:233</text:p>
          </table:table-cell>
          <table:table-cell table:style-name="ce53" office:value-type="float" office:value="87370" calcext:value-type="float">
            <text:p>873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30:04:090301:1171</text:p>
          </table:table-cell>
          <table:table-cell table:style-name="ce53" office:value-type="float" office:value="478835.84" calcext:value-type="float">
            <text:p>478835,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office:value-type="string" calcext:value-type="string">
            <text:p>30:04:100103:792</text:p>
          </table:table-cell>
          <table:table-cell table:style-name="ce53" office:value-type="float" office:value="163868.56" calcext:value-type="float">
            <text:p>163868,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office:value-type="string" calcext:value-type="string">
            <text:p>30:04:140301:19</text:p>
          </table:table-cell>
          <table:table-cell table:style-name="ce53" office:value-type="float" office:value="203937" calcext:value-type="float">
            <text:p>2039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30:04:160101:488</text:p>
          </table:table-cell>
          <table:table-cell table:style-name="ce53" office:value-type="float" office:value="93929.71" calcext:value-type="float">
            <text:p>93929,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30:05:010114:227</text:p>
          </table:table-cell>
          <table:table-cell table:style-name="ce53" office:value-type="float" office:value="228274.73" calcext:value-type="float">
            <text:p>228274,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30:05:030109:2</text:p>
          </table:table-cell>
          <table:table-cell table:style-name="ce53" office:value-type="float" office:value="134410.84" calcext:value-type="float">
            <text:p>134410,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30:05:030109:28</text:p>
          </table:table-cell>
          <table:table-cell table:style-name="ce53" office:value-type="float" office:value="109839.88" calcext:value-type="float">
            <text:p>109839,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30:05:030109:8</text:p>
          </table:table-cell>
          <table:table-cell table:style-name="ce53" office:value-type="float" office:value="94567.2" calcext:value-type="float">
            <text:p>94567,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office:value-type="string" calcext:value-type="string">
            <text:p>30:05:030116:76</text:p>
          </table:table-cell>
          <table:table-cell table:style-name="ce53" office:value-type="float" office:value="82411.98" calcext:value-type="float">
            <text:p>82411,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30:05:060206:386</text:p>
          </table:table-cell>
          <table:table-cell table:style-name="ce53" office:value-type="float" office:value="641600" calcext:value-type="float">
            <text:p>6416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30:05:110103:446</text:p>
          </table:table-cell>
          <table:table-cell table:style-name="ce53" office:value-type="float" office:value="40045" calcext:value-type="float">
            <text:p>400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office:value-type="string" calcext:value-type="string">
            <text:p>30:05:130302:782</text:p>
          </table:table-cell>
          <table:table-cell table:style-name="ce53" office:value-type="float" office:value="163800" calcext:value-type="float">
            <text:p>1638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office:value-type="string" calcext:value-type="string">
            <text:p>30:05:130302:96</text:p>
          </table:table-cell>
          <table:table-cell table:style-name="ce53" office:value-type="float" office:value="1151150" calcext:value-type="float">
            <text:p>11511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30:05:190203:272</text:p>
          </table:table-cell>
          <table:table-cell table:style-name="ce53" office:value-type="float" office:value="71700" calcext:value-type="float">
            <text:p>717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30:05:190203:273</text:p>
          </table:table-cell>
          <table:table-cell table:style-name="ce53" office:value-type="float" office:value="71700" calcext:value-type="float">
            <text:p>717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office:value-type="string" calcext:value-type="string">
            <text:p>30:05:190203:274</text:p>
          </table:table-cell>
          <table:table-cell table:style-name="ce53" office:value-type="float" office:value="71700" calcext:value-type="float">
            <text:p>717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30:06:050101:1693</text:p>
          </table:table-cell>
          <table:table-cell table:style-name="ce53" office:value-type="float" office:value="155385" calcext:value-type="float">
            <text:p>1553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office:value-type="string" calcext:value-type="string">
            <text:p>30:06:080302:166</text:p>
          </table:table-cell>
          <table:table-cell table:style-name="ce53" office:value-type="float" office:value="62152" calcext:value-type="float">
            <text:p>621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office:value-type="string" calcext:value-type="string">
            <text:p>30:06:080302:29</text:p>
          </table:table-cell>
          <table:table-cell table:style-name="ce53" office:value-type="float" office:value="1532006.76" calcext:value-type="float">
            <text:p>1532006,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office:value-type="string" calcext:value-type="string">
            <text:p>30:06:080401:471</text:p>
          </table:table-cell>
          <table:table-cell table:style-name="ce53" office:value-type="float" office:value="95465" calcext:value-type="float">
            <text:p>954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office:value-type="string" calcext:value-type="string">
            <text:p>30:06:080401:472</text:p>
          </table:table-cell>
          <table:table-cell table:style-name="ce53" office:value-type="float" office:value="78636" calcext:value-type="float">
            <text:p>786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office:value-type="string" calcext:value-type="string">
            <text:p>30:07:240101:2306</text:p>
          </table:table-cell>
          <table:table-cell table:style-name="ce53" office:value-type="float" office:value="179044.77" calcext:value-type="float">
            <text:p>179044,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office:value-type="string" calcext:value-type="string">
            <text:p>30:07:240101:2307</text:p>
          </table:table-cell>
          <table:table-cell table:style-name="ce53" office:value-type="float" office:value="137193" calcext:value-type="float">
            <text:p>13719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30:07:240201:5146</text:p>
          </table:table-cell>
          <table:table-cell table:style-name="ce53" office:value-type="float" office:value="116379.73" calcext:value-type="float">
            <text:p>116379,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office:value-type="string" calcext:value-type="string">
            <text:p>30:07:250801:1692</text:p>
          </table:table-cell>
          <table:table-cell table:style-name="ce53" office:value-type="float" office:value="2522297.4" calcext:value-type="float">
            <text:p>2522297,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office:value-type="string" calcext:value-type="string">
            <text:p>30:08:000000:29</text:p>
          </table:table-cell>
          <table:table-cell table:style-name="ce53" office:value-type="float" office:value="16079087.99" calcext:value-type="float">
            <text:p>16079087,9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office:value-type="string" calcext:value-type="string">
            <text:p>30:08:010701:261</text:p>
          </table:table-cell>
          <table:table-cell table:style-name="ce53" office:value-type="float" office:value="150971.24" calcext:value-type="float">
            <text:p>150971,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30:08:010802:440</text:p>
          </table:table-cell>
          <table:table-cell table:style-name="ce53" office:value-type="float" office:value="305225" calcext:value-type="float">
            <text:p>3052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office:value-type="string" calcext:value-type="string">
            <text:p>30:08:010803:1257</text:p>
          </table:table-cell>
          <table:table-cell table:style-name="ce53" office:value-type="float" office:value="11992.75" calcext:value-type="float">
            <text:p>11992,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office:value-type="string" calcext:value-type="string">
            <text:p>30:08:010803:1258</text:p>
          </table:table-cell>
          <table:table-cell table:style-name="ce53" office:value-type="float" office:value="24014" calcext:value-type="float">
            <text:p>240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office:value-type="string" calcext:value-type="string">
            <text:p>30:08:010804:1049</text:p>
          </table:table-cell>
          <table:table-cell table:style-name="ce53" office:value-type="float" office:value="4999.94" calcext:value-type="float">
            <text:p>4999,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office:value-type="string" calcext:value-type="string">
            <text:p>30:08:010805:293</text:p>
          </table:table-cell>
          <table:table-cell table:style-name="ce53" office:value-type="float" office:value="4999.96" calcext:value-type="float">
            <text:p>4999,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office:value-type="string" calcext:value-type="string">
            <text:p>30:08:010807:1477</text:p>
          </table:table-cell>
          <table:table-cell table:style-name="ce53" office:value-type="float" office:value="4999.94" calcext:value-type="float">
            <text:p>4999,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office:value-type="string" calcext:value-type="string">
            <text:p>30:08:020101:997</text:p>
          </table:table-cell>
          <table:table-cell table:style-name="ce53" office:value-type="float" office:value="81737.6" calcext:value-type="float">
            <text:p>81737,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office:value-type="string" calcext:value-type="string">
            <text:p>30:08:040103:84</text:p>
          </table:table-cell>
          <table:table-cell table:style-name="ce53" office:value-type="float" office:value="239053.17" calcext:value-type="float">
            <text:p>239053,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office:value-type="string" calcext:value-type="string">
            <text:p>30:08:040105:898</text:p>
          </table:table-cell>
          <table:table-cell table:style-name="ce53" office:value-type="float" office:value="137365.9" calcext:value-type="float">
            <text:p>137365,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>
            <text:p>30:08:090106:133</text:p>
          </table:table-cell>
          <table:table-cell table:style-name="ce53" office:value-type="float" office:value="105924" calcext:value-type="float">
            <text:p>1059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office:value-type="string" calcext:value-type="string">
            <text:p>30:08:090302:835</text:p>
          </table:table-cell>
          <table:table-cell table:style-name="ce53" office:value-type="float" office:value="207750" calcext:value-type="float">
            <text:p>2077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office:value-type="string" calcext:value-type="string">
            <text:p>30:08:090701:191</text:p>
          </table:table-cell>
          <table:table-cell table:style-name="ce53" office:value-type="float" office:value="152308.53" calcext:value-type="float">
            <text:p>152308,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office:value-type="string" calcext:value-type="string">
            <text:p>30:08:110102:2</text:p>
          </table:table-cell>
          <table:table-cell table:style-name="ce53" office:value-type="float" office:value="168473.05" calcext:value-type="float">
            <text:p>168473,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office:value-type="string" calcext:value-type="string">
            <text:p>30:08:110109:4882</text:p>
          </table:table-cell>
          <table:table-cell table:style-name="ce53" office:value-type="float" office:value="2390020.8" calcext:value-type="float">
            <text:p>2390020,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office:value-type="string" calcext:value-type="string">
            <text:p>30:08:110501:1018</text:p>
          </table:table-cell>
          <table:table-cell table:style-name="ce53" office:value-type="float" office:value="234528" calcext:value-type="float">
            <text:p>2345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30:08:120105:941</text:p>
          </table:table-cell>
          <table:table-cell table:style-name="ce53" office:value-type="float" office:value="474270.37" calcext:value-type="float">
            <text:p>474270,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30:08:120114:104</text:p>
          </table:table-cell>
          <table:table-cell table:style-name="ce53" office:value-type="float" office:value="276813.12" calcext:value-type="float">
            <text:p>276813,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office:value-type="string" calcext:value-type="string">
            <text:p>30:09:000000:44</text:p>
          </table:table-cell>
          <table:table-cell table:style-name="ce53" office:value-type="float" office:value="592156.15" calcext:value-type="float">
            <text:p>592156,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>
            <text:p>30:09:010202:148</text:p>
          </table:table-cell>
          <table:table-cell table:style-name="ce53" office:value-type="float" office:value="15386.76" calcext:value-type="float">
            <text:p>15386,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office:value-type="string" calcext:value-type="string">
            <text:p>30:09:010303:1282</text:p>
          </table:table-cell>
          <table:table-cell table:style-name="ce53" office:value-type="float" office:value="142657.6" calcext:value-type="float">
            <text:p>142657,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office:value-type="string" calcext:value-type="string">
            <text:p>30:09:050301:143</text:p>
          </table:table-cell>
          <table:table-cell table:style-name="ce53" office:value-type="float" office:value="24796.53" calcext:value-type="float">
            <text:p>24796,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office:value-type="string" calcext:value-type="string">
            <text:p>30:09:050301:480</text:p>
          </table:table-cell>
          <table:table-cell table:style-name="ce53" office:value-type="float" office:value="957.22" calcext:value-type="float">
            <text:p>957,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office:value-type="string" calcext:value-type="string">
            <text:p>30:09:050302:60</text:p>
          </table:table-cell>
          <table:table-cell table:style-name="ce53" office:value-type="float" office:value="283903.2" calcext:value-type="float">
            <text:p>283903,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office:value-type="string" calcext:value-type="string">
            <text:p>30:09:050412:697</text:p>
          </table:table-cell>
          <table:table-cell table:style-name="ce53" office:value-type="float" office:value="174124.7" calcext:value-type="float">
            <text:p>174124,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office:value-type="string" calcext:value-type="string">
            <text:p>30:09:050412:698</text:p>
          </table:table-cell>
          <table:table-cell table:style-name="ce53" office:value-type="float" office:value="186850.98" calcext:value-type="float">
            <text:p>186850,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office:value-type="string" calcext:value-type="string">
            <text:p>30:09:050601:916</text:p>
          </table:table-cell>
          <table:table-cell table:style-name="ce53" office:value-type="float" office:value="101902.39" calcext:value-type="float">
            <text:p>101902,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office:value-type="string" calcext:value-type="string">
            <text:p>30:09:051501:222</text:p>
          </table:table-cell>
          <table:table-cell table:style-name="ce53" office:value-type="float" office:value="304606.17" calcext:value-type="float">
            <text:p>304606,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office:value-type="string" calcext:value-type="string">
            <text:p>30:09:060203:393</text:p>
          </table:table-cell>
          <table:table-cell table:style-name="ce53" office:value-type="float" office:value="83680" calcext:value-type="float">
            <text:p>836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office:value-type="string" calcext:value-type="string">
            <text:p>30:09:090101:1202</text:p>
          </table:table-cell>
          <table:table-cell table:style-name="ce53" office:value-type="float" office:value="102030" calcext:value-type="float">
            <text:p>1020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office:value-type="string" calcext:value-type="string">
            <text:p>30:09:090101:1255</text:p>
          </table:table-cell>
          <table:table-cell table:style-name="ce53" office:value-type="float" office:value="101314" calcext:value-type="float">
            <text:p>1013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office:value-type="string" calcext:value-type="string">
            <text:p>30:09:090101:37</text:p>
          </table:table-cell>
          <table:table-cell table:style-name="ce53" office:value-type="float" office:value="110085" calcext:value-type="float">
            <text:p>1100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office:value-type="string" calcext:value-type="string">
            <text:p>30:09:090604:305</text:p>
          </table:table-cell>
          <table:table-cell table:style-name="ce53" office:value-type="float" office:value="155376" calcext:value-type="float">
            <text:p>1553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office:value-type="string" calcext:value-type="string">
            <text:p>30:09:090604:306</text:p>
          </table:table-cell>
          <table:table-cell table:style-name="ce53" office:value-type="float" office:value="155376" calcext:value-type="float">
            <text:p>1553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office:value-type="string" calcext:value-type="string">
            <text:p>30:09:090604:307</text:p>
          </table:table-cell>
          <table:table-cell table:style-name="ce53" office:value-type="float" office:value="156044.34" calcext:value-type="float">
            <text:p>156044,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office:value-type="string" calcext:value-type="string">
            <text:p>30:09:100106:27</text:p>
          </table:table-cell>
          <table:table-cell table:style-name="ce53" office:value-type="float" office:value="384678.92" calcext:value-type="float">
            <text:p>384678,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30:09:100203:419</text:p>
          </table:table-cell>
          <table:table-cell table:style-name="ce53" office:value-type="float" office:value="201371.28" calcext:value-type="float">
            <text:p>201371,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>
            <text:p>30:09:100401:739</text:p>
          </table:table-cell>
          <table:table-cell table:style-name="ce53" office:value-type="float" office:value="134611.61" calcext:value-type="float">
            <text:p>134611,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office:value-type="string" calcext:value-type="string">
            <text:p>30:09:100402:356</text:p>
          </table:table-cell>
          <table:table-cell table:style-name="ce53" office:value-type="float" office:value="151899" calcext:value-type="float">
            <text:p>15189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office:value-type="string" calcext:value-type="string">
            <text:p>30:09:100405:2778</text:p>
          </table:table-cell>
          <table:table-cell table:style-name="ce53" office:value-type="float" office:value="194859.63" calcext:value-type="float">
            <text:p>194859,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office:value-type="string" calcext:value-type="string">
            <text:p>30:09:100405:2779</text:p>
          </table:table-cell>
          <table:table-cell table:style-name="ce53" office:value-type="float" office:value="208692.72" calcext:value-type="float">
            <text:p>208692,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office:value-type="string" calcext:value-type="string">
            <text:p>30:09:110902:196</text:p>
          </table:table-cell>
          <table:table-cell table:style-name="ce53" office:value-type="float" office:value="14086" calcext:value-type="float">
            <text:p>140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office:value-type="string" calcext:value-type="string">
            <text:p>30:09:110902:197</text:p>
          </table:table-cell>
          <table:table-cell table:style-name="ce53" office:value-type="float" office:value="28172" calcext:value-type="float">
            <text:p>281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office:value-type="string" calcext:value-type="string">
            <text:p>30:09:120502:101</text:p>
          </table:table-cell>
          <table:table-cell table:style-name="ce53" office:value-type="float" office:value="146795.5" calcext:value-type="float">
            <text:p>146795,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3" office:value-type="string" calcext:value-type="string">
            <text:p>30:09:130101:408</text:p>
          </table:table-cell>
          <table:table-cell table:style-name="ce53" office:value-type="float" office:value="109350.65" calcext:value-type="float">
            <text:p>109350,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3" office:value-type="string" calcext:value-type="string">
            <text:p>30:09:130301:292</text:p>
          </table:table-cell>
          <table:table-cell table:style-name="ce53" office:value-type="float" office:value="277203.69" calcext:value-type="float">
            <text:p>277203,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3" office:value-type="string" calcext:value-type="string">
            <text:p>30:09:130308:246</text:p>
          </table:table-cell>
          <table:table-cell table:style-name="ce53" office:value-type="float" office:value="365301.53" calcext:value-type="float">
            <text:p>365301,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30:09:130317:483</text:p>
          </table:table-cell>
          <table:table-cell table:style-name="ce53" office:value-type="float" office:value="197387.2" calcext:value-type="float">
            <text:p>197387,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3" office:value-type="string" calcext:value-type="string">
            <text:p>30:09:130318:1680</text:p>
          </table:table-cell>
          <table:table-cell table:style-name="ce53" office:value-type="float" office:value="119530.08" calcext:value-type="float">
            <text:p>119530,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3" office:value-type="string" calcext:value-type="string">
            <text:p>30:09:140103:1184</text:p>
          </table:table-cell>
          <table:table-cell table:style-name="ce53" office:value-type="float" office:value="158432" calcext:value-type="float">
            <text:p>1584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3" office:value-type="string" calcext:value-type="string">
            <text:p>30:09:140201:557</text:p>
          </table:table-cell>
          <table:table-cell table:style-name="ce53" office:value-type="float" office:value="49908" calcext:value-type="float">
            <text:p>499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3" office:value-type="string" calcext:value-type="string">
            <text:p>30:09:150501:142</text:p>
          </table:table-cell>
          <table:table-cell table:style-name="ce53" office:value-type="float" office:value="49908" calcext:value-type="float">
            <text:p>499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3" office:value-type="string" calcext:value-type="string">
            <text:p>30:09:160102:230</text:p>
          </table:table-cell>
          <table:table-cell table:style-name="ce53" office:value-type="float" office:value="113435.12" calcext:value-type="float">
            <text:p>113435,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3" office:value-type="string" calcext:value-type="string">
            <text:p>30:10:000000:1219</text:p>
          </table:table-cell>
          <table:table-cell table:style-name="ce53" office:value-type="float" office:value="51944" calcext:value-type="float">
            <text:p>5194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3" office:value-type="string" calcext:value-type="string">
            <text:p>30:10:000000:257</text:p>
          </table:table-cell>
          <table:table-cell table:style-name="ce53" office:value-type="float" office:value="15809105.96" calcext:value-type="float">
            <text:p>15809105,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3" office:value-type="string" calcext:value-type="string">
            <text:p>30:10:040501:92</text:p>
          </table:table-cell>
          <table:table-cell table:style-name="ce53" office:value-type="float" office:value="41155.4" calcext:value-type="float">
            <text:p>41155,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3" office:value-type="string" calcext:value-type="string">
            <text:p>30:10:040702:490</text:p>
          </table:table-cell>
          <table:table-cell table:style-name="ce53" office:value-type="float" office:value="71484.28" calcext:value-type="float">
            <text:p>71484,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3" office:value-type="string" calcext:value-type="string">
            <text:p>30:10:070102:178</text:p>
          </table:table-cell>
          <table:table-cell table:style-name="ce53" office:value-type="float" office:value="56070" calcext:value-type="float">
            <text:p>560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3" office:value-type="string" calcext:value-type="string">
            <text:p>30:10:070102:179</text:p>
          </table:table-cell>
          <table:table-cell table:style-name="ce53" office:value-type="float" office:value="45225" calcext:value-type="float">
            <text:p>452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30:10:090101:262</text:p>
          </table:table-cell>
          <table:table-cell table:style-name="ce53" office:value-type="float" office:value="76697.53" calcext:value-type="float">
            <text:p>76697,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3" office:value-type="string" calcext:value-type="string">
            <text:p>30:10:110303:3559</text:p>
          </table:table-cell>
          <table:table-cell table:style-name="ce53" office:value-type="float" office:value="6551.52" calcext:value-type="float">
            <text:p>6551,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3" office:value-type="string" calcext:value-type="string">
            <text:p>30:10:110309:321</text:p>
          </table:table-cell>
          <table:table-cell table:style-name="ce53" office:value-type="float" office:value="649976.54" calcext:value-type="float">
            <text:p>649976,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3" office:value-type="string" calcext:value-type="string">
            <text:p>30:11:000000:628</text:p>
          </table:table-cell>
          <table:table-cell table:style-name="ce53" office:value-type="float" office:value="326398.8" calcext:value-type="float">
            <text:p>326398,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3" office:value-type="string" calcext:value-type="string">
            <text:p>30:11:050207:241</text:p>
          </table:table-cell>
          <table:table-cell table:style-name="ce53" office:value-type="float" office:value="26666.43" calcext:value-type="float">
            <text:p>26666,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3" office:value-type="string" calcext:value-type="string">
            <text:p>30:11:110401:176</text:p>
          </table:table-cell>
          <table:table-cell table:style-name="ce53" office:value-type="float" office:value="17378.83" calcext:value-type="float">
            <text:p>17378,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3" office:value-type="string" calcext:value-type="string">
            <text:p>30:11:130307:198</text:p>
          </table:table-cell>
          <table:table-cell table:style-name="ce53" office:value-type="float" office:value="1790" calcext:value-type="float">
            <text:p>179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3" office:value-type="string" calcext:value-type="string">
            <text:p>30:11:160101:2873</text:p>
          </table:table-cell>
          <table:table-cell table:style-name="ce53" office:value-type="float" office:value="156419.12" calcext:value-type="float">
            <text:p>156419,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3" office:value-type="string" calcext:value-type="string">
            <text:p>30:12:000000:9122</text:p>
          </table:table-cell>
          <table:table-cell table:style-name="ce53" office:value-type="float" office:value="21994401.66" calcext:value-type="float">
            <text:p>21994401,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3" office:value-type="string" calcext:value-type="string">
            <text:p>30:12:010088:463</text:p>
          </table:table-cell>
          <table:table-cell table:style-name="ce53" office:value-type="float" office:value="32172.42" calcext:value-type="float">
            <text:p>32172,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3" office:value-type="string" calcext:value-type="string">
            <text:p>30:12:010184:59</text:p>
          </table:table-cell>
          <table:table-cell table:style-name="ce53" office:value-type="float" office:value="1693383.66" calcext:value-type="float">
            <text:p>1693383,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3" office:value-type="string" calcext:value-type="string">
            <text:p>30:12:010257:804</text:p>
          </table:table-cell>
          <table:table-cell table:style-name="ce53" office:value-type="float" office:value="38985107.63" calcext:value-type="float">
            <text:p>38985107,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3" office:value-type="string" calcext:value-type="string">
            <text:p>30:12:010353:20</text:p>
          </table:table-cell>
          <table:table-cell table:style-name="ce53" office:value-type="float" office:value="52795.25" calcext:value-type="float">
            <text:p>52795,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30:12:020068:14</text:p>
          </table:table-cell>
          <table:table-cell table:style-name="ce53" office:value-type="float" office:value="35321.06" calcext:value-type="float">
            <text:p>35321,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3" office:value-type="string" calcext:value-type="string">
            <text:p>30:12:020211:8</text:p>
          </table:table-cell>
          <table:table-cell table:style-name="ce53" office:value-type="float" office:value="539265.54" calcext:value-type="float">
            <text:p>539265,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3" office:value-type="string" calcext:value-type="string">
            <text:p>30:12:020718:3</text:p>
          </table:table-cell>
          <table:table-cell table:style-name="ce53" office:value-type="float" office:value="420771.06" calcext:value-type="float">
            <text:p>420771,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3" office:value-type="string" calcext:value-type="string">
            <text:p>30:12:022013:61</text:p>
          </table:table-cell>
          <table:table-cell table:style-name="ce53" office:value-type="float" office:value="120840.05" calcext:value-type="float">
            <text:p>120840,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3" office:value-type="string" calcext:value-type="string">
            <text:p>30:12:022013:76</text:p>
          </table:table-cell>
          <table:table-cell table:style-name="ce53" office:value-type="float" office:value="118584" calcext:value-type="float">
            <text:p>1185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30:12:030325:11</text:p>
          </table:table-cell>
          <table:table-cell table:style-name="ce53" office:value-type="float" office:value="507014.4" calcext:value-type="float">
            <text:p>507014,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3" office:value-type="string" calcext:value-type="string">
            <text:p>30:12:030342:19</text:p>
          </table:table-cell>
          <table:table-cell table:style-name="ce53" office:value-type="float" office:value="825051.16" calcext:value-type="float">
            <text:p>825051,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3" office:value-type="string" calcext:value-type="string">
            <text:p>30:12:030513:152</text:p>
          </table:table-cell>
          <table:table-cell table:style-name="ce53" office:value-type="float" office:value="290924.04" calcext:value-type="float">
            <text:p>290924,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3" office:value-type="string" calcext:value-type="string">
            <text:p>30:12:030558:291</text:p>
          </table:table-cell>
          <table:table-cell table:style-name="ce53" office:value-type="float" office:value="499994.82" calcext:value-type="float">
            <text:p>499994,8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3" office:value-type="string" calcext:value-type="string">
            <text:p>30:12:040989:20</text:p>
          </table:table-cell>
          <table:table-cell table:style-name="ce53" office:value-type="float" office:value="351896.46" calcext:value-type="float">
            <text:p>351896,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3" office:value-type="string" calcext:value-type="string">
            <text:p>30:12:041412:41</text:p>
          </table:table-cell>
          <table:table-cell table:style-name="ce53" office:value-type="float" office:value="280176.21" calcext:value-type="float">
            <text:p>280176,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3" office:value-type="string" calcext:value-type="string">
            <text:p>30:12:042010:2</text:p>
          </table:table-cell>
          <table:table-cell table:style-name="ce53" office:value-type="float" office:value="341698.64" calcext:value-type="float">
            <text:p>341698,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>
            <text:p>30:12:042018:169</text:p>
          </table:table-cell>
          <table:table-cell table:style-name="ce53" office:value-type="float" office:value="44559466.85" calcext:value-type="float">
            <text:p>44559466,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3" office:value-type="string" calcext:value-type="string">
            <text:p>30:12:042018:310</text:p>
          </table:table-cell>
          <table:table-cell table:style-name="ce53" office:value-type="float" office:value="80007.2" calcext:value-type="float">
            <text:p>80007,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 table:number-rows-repeated="3">
          <table:table-cell table:style-name="ce54"/>
          <table:table-cell table:style-name="ce55"/>
          <table:table-cell table:style-name="ce56"/>
          <table:table-cell table:style-name="ce58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30:01:000000:12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30:01:000000:13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30:01:000000:7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30:01:000000:78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30:01:010101:2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30:01:010101:2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30:01:010202: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office:value-type="string" calcext:value-type="string">
            <text:p>30:01:010202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office:value-type="string" calcext:value-type="string">
            <text:p>30:01:010203:3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30:01:010203:8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30:01:010203:8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office:value-type="string" calcext:value-type="string">
            <text:p>30:01:030103:12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30:01:030105:3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office:value-type="string" calcext:value-type="string">
            <text:p>30:01:050104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office:value-type="string" calcext:value-type="string">
            <text:p>30:01:050104:18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office:value-type="string" calcext:value-type="string">
            <text:p>30:01:050201:4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office:value-type="string" calcext:value-type="string">
            <text:p>30:01:050201:9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office:value-type="string" calcext:value-type="string">
            <text:p>30:01:050202:3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office:value-type="string" calcext:value-type="string">
            <text:p>30:01:050202:30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office:value-type="string" calcext:value-type="string">
            <text:p>30:01:050203:1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office:value-type="string" calcext:value-type="string">
            <text:p>30:01:050203:1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office:value-type="string" calcext:value-type="string">
            <text:p>30:01:050203:2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office:value-type="string" calcext:value-type="string">
            <text:p>30:01:070101:3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30:01:070101:3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office:value-type="string" calcext:value-type="string">
            <text:p>30:01:070101:3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office:value-type="string" calcext:value-type="string">
            <text:p>30:01:150225:1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office:value-type="string" calcext:value-type="string">
            <text:p>30:01:150230:22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office:value-type="string" calcext:value-type="string">
            <text:p>30:01:150230:23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office:value-type="string" calcext:value-type="string">
            <text:p>30:01:150230:246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office:value-type="string" calcext:value-type="string">
            <text:p>30:01:150304:7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office:value-type="string" calcext:value-type="string">
            <text:p>30:01:150403:3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office:value-type="string" calcext:value-type="string">
            <text:p>30:01:150411:2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office:value-type="string" calcext:value-type="string">
            <text:p>30:01:150411: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office:value-type="string" calcext:value-type="string">
            <text:p>30:01:150420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office:value-type="string" calcext:value-type="string">
            <text:p>30:02:000000:10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office:value-type="string" calcext:value-type="string">
            <text:p>30:02:060101: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office:value-type="string" calcext:value-type="string">
            <text:p>30:02:060102: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office:value-type="string" calcext:value-type="string">
            <text:p>30:02:070105:1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office:value-type="string" calcext:value-type="string">
            <text:p>30:02:070105:1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office:value-type="string" calcext:value-type="string">
            <text:p>30:02:090202:4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office:value-type="string" calcext:value-type="string">
            <text:p>30:02:090202:7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office:value-type="string" calcext:value-type="string">
            <text:p>30:02:130901:1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office:value-type="string" calcext:value-type="string">
            <text:p>30:02:160101:4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office:value-type="string" calcext:value-type="string">
            <text:p>30:02:160301: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office:value-type="string" calcext:value-type="string">
            <text:p>30:02:160901:1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office:value-type="string" calcext:value-type="string">
            <text:p>30:02:180301:13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30:02:220401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office:value-type="string" calcext:value-type="string">
            <text:p>30:03:000000:10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office:value-type="string" calcext:value-type="string">
            <text:p>30:03:000000:10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office:value-type="string" calcext:value-type="string">
            <text:p>30:03:000000:2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office:value-type="string" calcext:value-type="string">
            <text:p>30:03:030102:5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office:value-type="string" calcext:value-type="string">
            <text:p>30:03:060101: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office:value-type="string" calcext:value-type="string">
            <text:p>30:03:100613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office:value-type="string" calcext:value-type="string">
            <text:p>30:03:130401:3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office:value-type="string" calcext:value-type="string">
            <text:p>30:04:000000:48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office:value-type="string" calcext:value-type="string">
            <text:p>30:04:010101:103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office:value-type="string" calcext:value-type="string">
            <text:p>30:04:010101:84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office:value-type="string" calcext:value-type="string">
            <text:p>30:04:010103:79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office:value-type="string" calcext:value-type="string">
            <text:p>30:04:010106:155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office:value-type="string" calcext:value-type="string">
            <text:p>30:04:020103:93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office:value-type="string" calcext:value-type="string">
            <text:p>30:04:020105:110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office:value-type="string" calcext:value-type="string">
            <text:p>30:04:050101:103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office:value-type="string" calcext:value-type="string">
            <text:p>30:04:050101:104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office:value-type="string" calcext:value-type="string">
            <text:p>30:04:050101:104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office:value-type="string" calcext:value-type="string">
            <text:p>30:04:050101:104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office:value-type="string" calcext:value-type="string">
            <text:p>30:04:060101:84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office:value-type="string" calcext:value-type="string">
            <text:p>30:04:060202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office:value-type="string" calcext:value-type="string">
            <text:p>30:04:060202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office:value-type="string" calcext:value-type="string">
            <text:p>30:04:060202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office:value-type="string" calcext:value-type="string">
            <text:p>30:04:060202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office:value-type="string" calcext:value-type="string">
            <text:p>30:04:060202: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office:value-type="string" calcext:value-type="string">
            <text:p>30:04:060202: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office:value-type="string" calcext:value-type="string">
            <text:p>30:04:060202: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office:value-type="string" calcext:value-type="string">
            <text:p>30:04:060202: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office:value-type="string" calcext:value-type="string">
            <text:p>30:04:060301:1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office:value-type="string" calcext:value-type="string">
            <text:p>30:04:060301:1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office:value-type="string" calcext:value-type="string">
            <text:p>30:04:060301:3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office:value-type="string" calcext:value-type="string">
            <text:p>30:04:060301: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office:value-type="string" calcext:value-type="string">
            <text:p>30:04:060301:8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office:value-type="string" calcext:value-type="string">
            <text:p>30:04:060301: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office:value-type="string" calcext:value-type="string">
            <text:p>30:04:100103:3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office:value-type="string" calcext:value-type="string">
            <text:p>30:04:160101:9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office:value-type="string" calcext:value-type="string">
            <text:p>30:05:000000:18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office:value-type="string" calcext:value-type="string">
            <text:p>30:05:010101:12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office:value-type="string" calcext:value-type="string">
            <text:p>30:05:030101:23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office:value-type="string" calcext:value-type="string">
            <text:p>30:05:030105:1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office:value-type="string" calcext:value-type="string">
            <text:p>30:05:030107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office:value-type="string" calcext:value-type="string">
            <text:p>30:05:030107:2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office:value-type="string" calcext:value-type="string">
            <text:p>30:05:030109: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office:value-type="string" calcext:value-type="string">
            <text:p>30:05:030109: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office:value-type="string" calcext:value-type="string">
            <text:p>30:05:030111: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office:value-type="string" calcext:value-type="string">
            <text:p>30:05:030114: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office:value-type="string" calcext:value-type="string">
            <text:p>30:05:030116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office:value-type="string" calcext:value-type="string">
            <text:p>30:05:030116: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office:value-type="string" calcext:value-type="string">
            <text:p>30:05:030120: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office:value-type="string" calcext:value-type="string">
            <text:p>30:05:030120:1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office:value-type="string" calcext:value-type="string">
            <text:p>30:05:030121:1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office:value-type="string" calcext:value-type="string">
            <text:p>30:05:030204:1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office:value-type="string" calcext:value-type="string">
            <text:p>30:05:040132:5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office:value-type="string" calcext:value-type="string">
            <text:p>30:05:130105:18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office:value-type="string" calcext:value-type="string">
            <text:p>30:05:130105:19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office:value-type="string" calcext:value-type="string">
            <text:p>30:05:190101:4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office:value-type="string" calcext:value-type="string">
            <text:p>30:05:190101:5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office:value-type="string" calcext:value-type="string">
            <text:p>30:05:190103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office:value-type="string" calcext:value-type="string">
            <text:p>30:05:190105:15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office:value-type="string" calcext:value-type="string">
            <text:p>30:05:190113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office:value-type="string" calcext:value-type="string">
            <text:p>30:05:200104:79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office:value-type="string" calcext:value-type="string">
            <text:p>30:05:200104:7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office:value-type="string" calcext:value-type="string">
            <text:p>30:06:060101:7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office:value-type="string" calcext:value-type="string">
            <text:p>30:06:080101:21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office:value-type="string" calcext:value-type="string">
            <text:p>30:06:100712:3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office:value-type="string" calcext:value-type="string">
            <text:p>30:06:100712:3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office:value-type="string" calcext:value-type="string">
            <text:p>30:06:100936:3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office:value-type="string" calcext:value-type="string">
            <text:p>30:06:100936:3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office:value-type="string" calcext:value-type="string">
            <text:p>30:06:100936:6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office:value-type="string" calcext:value-type="string">
            <text:p>30:06:100936:6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3" office:value-type="string" calcext:value-type="string">
            <text:p>30:06:100936:6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3" office:value-type="string" calcext:value-type="string">
            <text:p>30:06:100936:6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3" office:value-type="string" calcext:value-type="string">
            <text:p>30:06:100936:6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3" office:value-type="string" calcext:value-type="string">
            <text:p>30:06:100936:6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3" office:value-type="string" calcext:value-type="string">
            <text:p>30:06:100936:6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3" office:value-type="string" calcext:value-type="string">
            <text:p>30:06:100936:6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3" office:value-type="string" calcext:value-type="string">
            <text:p>30:06:100936:7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3" office:value-type="string" calcext:value-type="string">
            <text:p>30:06:100936:7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3" office:value-type="string" calcext:value-type="string">
            <text:p>30:06:100936:7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3" office:value-type="string" calcext:value-type="string">
            <text:p>30:06:100936:7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3" office:value-type="string" calcext:value-type="string">
            <text:p>30:06:100936:7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3" office:value-type="string" calcext:value-type="string">
            <text:p>30:06:100936:7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3" office:value-type="string" calcext:value-type="string">
            <text:p>30:06:100936:7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3" office:value-type="string" calcext:value-type="string">
            <text:p>30:06:100936:7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3" office:value-type="string" calcext:value-type="string">
            <text:p>30:06:100936:7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3" office:value-type="string" calcext:value-type="string">
            <text:p>30:06:100936:7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3" office:value-type="string" calcext:value-type="string">
            <text:p>30:06:100936:7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3" office:value-type="string" calcext:value-type="string">
            <text:p>30:06:100936:8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3" office:value-type="string" calcext:value-type="string">
            <text:p>30:06:100936:8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3" office:value-type="string" calcext:value-type="string">
            <text:p>30:06:100936:8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3" office:value-type="string" calcext:value-type="string">
            <text:p>30:06:100936:8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3" office:value-type="string" calcext:value-type="string">
            <text:p>30:06:100936:8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3" office:value-type="string" calcext:value-type="string">
            <text:p>30:06:130103:11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3" office:value-type="string" calcext:value-type="string">
            <text:p>30:06:150101:16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3" office:value-type="string" calcext:value-type="string">
            <text:p>30:06:150101:16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3" office:value-type="string" calcext:value-type="string">
            <text:p>30:06:160101:11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3" office:value-type="string" calcext:value-type="string">
            <text:p>30:06:160101:11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3" office:value-type="string" calcext:value-type="string">
            <text:p>30:07:240201:16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3" office:value-type="string" calcext:value-type="string">
            <text:p>30:07:250501:16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3" office:value-type="string" calcext:value-type="string">
            <text:p>30:07:250501:56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3" office:value-type="string" calcext:value-type="string">
            <text:p>30:07:250501:56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3" office:value-type="string" calcext:value-type="string">
            <text:p>30:08:000000:1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3" office:value-type="string" calcext:value-type="string">
            <text:p>30:08:000000:3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3" office:value-type="string" calcext:value-type="string">
            <text:p>30:08:000000:3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3" office:value-type="string" calcext:value-type="string">
            <text:p>30:08:000000:3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3" office:value-type="string" calcext:value-type="string">
            <text:p>30:08:000000:6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3" office:value-type="string" calcext:value-type="string">
            <text:p>30:08:000000:7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3" office:value-type="string" calcext:value-type="string">
            <text:p>30:08:010501:2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3" office:value-type="string" calcext:value-type="string">
            <text:p>30:08:010701: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3" office:value-type="string" calcext:value-type="string">
            <text:p>30:08:070101:15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3" office:value-type="string" calcext:value-type="string">
            <text:p>30:08:080102:4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3" office:value-type="string" calcext:value-type="string">
            <text:p>30:08:080102:4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3" office:value-type="string" calcext:value-type="string">
            <text:p>30:08:080102:4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3" office:value-type="string" calcext:value-type="string">
            <text:p>30:08:080103:2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3" office:value-type="string" calcext:value-type="string">
            <text:p>30:08:090101:4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3" office:value-type="string" calcext:value-type="string">
            <text:p>30:08:090101:4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3" office:value-type="string" calcext:value-type="string">
            <text:p>30:08:090101:4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3" office:value-type="string" calcext:value-type="string">
            <text:p>30:08:090101:4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3" office:value-type="string" calcext:value-type="string">
            <text:p>30:08:090101:4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3" office:value-type="string" calcext:value-type="string">
            <text:p>30:08:090102:7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3" office:value-type="string" calcext:value-type="string">
            <text:p>30:08:090201:10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3" office:value-type="string" calcext:value-type="string">
            <text:p>30:08:090201:108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3" office:value-type="string" calcext:value-type="string">
            <text:p>30:08:090201:110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3" office:value-type="string" calcext:value-type="string">
            <text:p>30:08:090201:12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3" office:value-type="string" calcext:value-type="string">
            <text:p>30:08:090201:1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3" office:value-type="string" calcext:value-type="string">
            <text:p>30:08:090201:1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3" office:value-type="string" calcext:value-type="string">
            <text:p>30:08:090201:3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3" office:value-type="string" calcext:value-type="string">
            <text:p>30:08:090201:3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3" office:value-type="string" calcext:value-type="string">
            <text:p>30:08:090201:4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3" office:value-type="string" calcext:value-type="string">
            <text:p>30:08:090201:7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3" office:value-type="string" calcext:value-type="string">
            <text:p>30:08:090206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3" office:value-type="string" calcext:value-type="string">
            <text:p>30:08:090908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3" office:value-type="string" calcext:value-type="string">
            <text:p>30:08:090908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3" office:value-type="string" calcext:value-type="string">
            <text:p>30:08:091103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3" office:value-type="string" calcext:value-type="string">
            <text:p>30:08:091103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3" office:value-type="string" calcext:value-type="string">
            <text:p>30:08:091103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3" office:value-type="string" calcext:value-type="string">
            <text:p>30:08:091103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3" office:value-type="string" calcext:value-type="string">
            <text:p>30:08:100102:3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3" office:value-type="string" calcext:value-type="string">
            <text:p>30:08:100105:5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3" office:value-type="string" calcext:value-type="string">
            <text:p>30:08:100105:5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3" office:value-type="string" calcext:value-type="string">
            <text:p>30:08:110102:49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3" office:value-type="string" calcext:value-type="string">
            <text:p>30:08:110104:5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3" office:value-type="string" calcext:value-type="string">
            <text:p>30:08:110106:139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3" office:value-type="string" calcext:value-type="string">
            <text:p>30:08:110107:4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3" office:value-type="string" calcext:value-type="string">
            <text:p>30:08:110108:11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3" office:value-type="string" calcext:value-type="string">
            <text:p>30:08:110108:16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3" office:value-type="string" calcext:value-type="string">
            <text:p>30:08:110109:34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3" office:value-type="string" calcext:value-type="string">
            <text:p>30:08:110109:38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3" office:value-type="string" calcext:value-type="string">
            <text:p>30:08:110110:1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3" office:value-type="string" calcext:value-type="string">
            <text:p>30:08:110202:10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3" office:value-type="string" calcext:value-type="string">
            <text:p>30:08:110202:10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3" office:value-type="string" calcext:value-type="string">
            <text:p>30:08:120106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3" office:value-type="string" calcext:value-type="string">
            <text:p>30:08:120106: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3" office:value-type="string" calcext:value-type="string">
            <text:p>30:08:120106:1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3" office:value-type="string" calcext:value-type="string">
            <text:p>30:08:120106:1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3" office:value-type="string" calcext:value-type="string">
            <text:p>30:08:120106:1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3" office:value-type="string" calcext:value-type="string">
            <text:p>30:08:120106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3" office:value-type="string" calcext:value-type="string">
            <text:p>30:08:120106:1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3" office:value-type="string" calcext:value-type="string">
            <text:p>30:08:120106:1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3" office:value-type="string" calcext:value-type="string">
            <text:p>30:08:120106:1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3" office:value-type="string" calcext:value-type="string">
            <text:p>30:08:120106:1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3" office:value-type="string" calcext:value-type="string">
            <text:p>30:08:120106:2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3" office:value-type="string" calcext:value-type="string">
            <text:p>30:08:120106:2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3" office:value-type="string" calcext:value-type="string">
            <text:p>30:08:120106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3" office:value-type="string" calcext:value-type="string">
            <text:p>30:08:120106:256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3" office:value-type="string" calcext:value-type="string">
            <text:p>30:08:120106:26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3" office:value-type="string" calcext:value-type="string">
            <text:p>30:08:120106:29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3" office:value-type="string" calcext:value-type="string">
            <text:p>30:08:120106:32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3" office:value-type="string" calcext:value-type="string">
            <text:p>30:08:120106:32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3" office:value-type="string" calcext:value-type="string">
            <text:p>30:08:120106:32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3" office:value-type="string" calcext:value-type="string">
            <text:p>30:08:120106: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3" office:value-type="string" calcext:value-type="string">
            <text:p>30:08:120106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3" office:value-type="string" calcext:value-type="string">
            <text:p>30:08:120107:2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30:08:120107:5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3" office:value-type="string" calcext:value-type="string">
            <text:p>30:08:120120:3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3" office:value-type="string" calcext:value-type="string">
            <text:p>30:08:130103:1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3" office:value-type="string" calcext:value-type="string">
            <text:p>30:08:130103:15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3" office:value-type="string" calcext:value-type="string">
            <text:p>30:08:130103:1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3" office:value-type="string" calcext:value-type="string">
            <text:p>30:08:130103:2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3" office:value-type="string" calcext:value-type="string">
            <text:p>30:08:130103:2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3" office:value-type="string" calcext:value-type="string">
            <text:p>30:08:130103:2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3" office:value-type="string" calcext:value-type="string">
            <text:p>30:08:130103:2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3" office:value-type="string" calcext:value-type="string">
            <text:p>30:08:130103:2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3" office:value-type="string" calcext:value-type="string">
            <text:p>30:08:130103:2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3" office:value-type="string" calcext:value-type="string">
            <text:p>30:08:130103: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3" office:value-type="string" calcext:value-type="string">
            <text:p>30:08:130201:1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3" office:value-type="string" calcext:value-type="string">
            <text:p>30:08:130201:1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3" office:value-type="string" calcext:value-type="string">
            <text:p>30:08:130201:8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3" office:value-type="string" calcext:value-type="string">
            <text:p>30:08:130201:8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3" office:value-type="string" calcext:value-type="string">
            <text:p>30:09:000000:14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3" office:value-type="string" calcext:value-type="string">
            <text:p>30:09:000000:8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3" office:value-type="string" calcext:value-type="string">
            <text:p>30:09:000000:80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3" office:value-type="string" calcext:value-type="string">
            <text:p>30:09:010111:1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3" office:value-type="string" calcext:value-type="string">
            <text:p>30:09:010303:10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3" office:value-type="string" calcext:value-type="string">
            <text:p>30:09:010303:11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3" office:value-type="string" calcext:value-type="string">
            <text:p>30:09:010303:11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3" office:value-type="string" calcext:value-type="string">
            <text:p>30:09:010303:11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3" office:value-type="string" calcext:value-type="string">
            <text:p>30:09:010303:6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3" office:value-type="string" calcext:value-type="string">
            <text:p>30:09:010303:6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3" office:value-type="string" calcext:value-type="string">
            <text:p>30:09:010303:6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3" office:value-type="string" calcext:value-type="string">
            <text:p>30:09:050301:4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3" office:value-type="string" calcext:value-type="string">
            <text:p>30:09:050401:21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3" office:value-type="string" calcext:value-type="string">
            <text:p>30:09:050402:5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3" office:value-type="string" calcext:value-type="string">
            <text:p>30:09:050405:8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3" office:value-type="string" calcext:value-type="string">
            <text:p>30:09:050405:8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3" office:value-type="string" calcext:value-type="string">
            <text:p>30:09:050405:8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3" office:value-type="string" calcext:value-type="string">
            <text:p>30:09:050406:4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3" office:value-type="string" calcext:value-type="string">
            <text:p>30:09:050409:10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3" office:value-type="string" calcext:value-type="string">
            <text:p>30:09:050409:2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3" office:value-type="string" calcext:value-type="string">
            <text:p>30:09:050409: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3" office:value-type="string" calcext:value-type="string">
            <text:p>30:09:050601:11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3" office:value-type="string" calcext:value-type="string">
            <text:p>30:09:050602:13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3" office:value-type="string" calcext:value-type="string">
            <text:p>30:09:070304:2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3" office:value-type="string" calcext:value-type="string">
            <text:p>30:09:090101:15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3" office:value-type="string" calcext:value-type="string">
            <text:p>30:09:090101:150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3" office:value-type="string" calcext:value-type="string">
            <text:p>30:09:090101:24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3" office:value-type="string" calcext:value-type="string">
            <text:p>30:09:090101:24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3" office:value-type="string" calcext:value-type="string">
            <text:p>30:09:090101:25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3" office:value-type="string" calcext:value-type="string">
            <text:p>30:09:090101:25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3" office:value-type="string" calcext:value-type="string">
            <text:p>30:09:090101:25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3" office:value-type="string" calcext:value-type="string">
            <text:p>30:09:090101:25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3" office:value-type="string" calcext:value-type="string">
            <text:p>30:09:090101:25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3" office:value-type="string" calcext:value-type="string">
            <text:p>30:09:090101:258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3" office:value-type="string" calcext:value-type="string">
            <text:p>30:09:090101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3" office:value-type="string" calcext:value-type="string">
            <text:p>30:09:090101:5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3" office:value-type="string" calcext:value-type="string">
            <text:p>30:09:090101:5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3" office:value-type="string" calcext:value-type="string">
            <text:p>30:09:090101:54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3" office:value-type="string" calcext:value-type="string">
            <text:p>30:09:090101: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3" office:value-type="string" calcext:value-type="string">
            <text:p>30:09:090208: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3" office:value-type="string" calcext:value-type="string">
            <text:p>30:09:090411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3" office:value-type="string" calcext:value-type="string">
            <text:p>30:09:100401:22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3" office:value-type="string" calcext:value-type="string">
            <text:p>30:09:100402:2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3" office:value-type="string" calcext:value-type="string">
            <text:p>30:09:100405:27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3" office:value-type="string" calcext:value-type="string">
            <text:p>30:09:100405:27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3" office:value-type="string" calcext:value-type="string">
            <text:p>30:09:160106:2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3" office:value-type="string" calcext:value-type="string">
            <text:p>30:09:160801:4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3" office:value-type="string" calcext:value-type="string">
            <text:p>30:10:000000: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3" office:value-type="string" calcext:value-type="string">
            <text:p>30:10:020501:1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3" office:value-type="string" calcext:value-type="string">
            <text:p>30:10:050301:4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3" office:value-type="string" calcext:value-type="string">
            <text:p>30:10:090101:9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3" office:value-type="string" calcext:value-type="string">
            <text:p>30:11:000000:1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3" office:value-type="string" calcext:value-type="string">
            <text:p>30:11:130201:37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3" office:value-type="string" calcext:value-type="string">
            <text:p>30:11:130201:41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3" office:value-type="string" calcext:value-type="string">
            <text:p>30:11:130202:12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3" office:value-type="string" calcext:value-type="string">
            <text:p>30:11:130202:1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3" office:value-type="string" calcext:value-type="string">
            <text:p>30:11:130202:26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3" office:value-type="string" calcext:value-type="string">
            <text:p>30:11:130202:31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3" office:value-type="string" calcext:value-type="string">
            <text:p>30:11:130202:31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3" office:value-type="string" calcext:value-type="string">
            <text:p>30:11:130303: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3" office:value-type="string" calcext:value-type="string">
            <text:p>30:11:160101:14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3" office:value-type="string" calcext:value-type="string">
            <text:p>30:11:160102:1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3" office:value-type="string" calcext:value-type="string">
            <text:p>30:11:160102:1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3" office:value-type="string" calcext:value-type="string">
            <text:p>30:11:160202:3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3" office:value-type="string" calcext:value-type="string">
            <text:p>30:11:160202:54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3" office:value-type="string" calcext:value-type="string">
            <text:p>30:11:160202:5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3" office:value-type="string" calcext:value-type="string">
            <text:p>30:12:000000:884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3" office:value-type="string" calcext:value-type="string">
            <text:p>30:12:010024:11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3" office:value-type="string" calcext:value-type="string">
            <text:p>30:12:010159:2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3" office:value-type="string" calcext:value-type="string">
            <text:p>30:12:010353:2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3" office:value-type="string" calcext:value-type="string">
            <text:p>30:12:020114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3" office:value-type="string" calcext:value-type="string">
            <text:p>30:12:020114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3" office:value-type="string" calcext:value-type="string">
            <text:p>30:12:020114:1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3" office:value-type="string" calcext:value-type="string">
            <text:p>30:12:020114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30:12:020114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3" office:value-type="string" calcext:value-type="string">
            <text:p>30:12:020114: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3" office:value-type="string" calcext:value-type="string">
            <text:p>30:12:020114: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3" office:value-type="string" calcext:value-type="string">
            <text:p>30:12:020114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3" office:value-type="string" calcext:value-type="string">
            <text:p>30:12:020114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3" office:value-type="string" calcext:value-type="string">
            <text:p>30:12:020139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3" office:value-type="string" calcext:value-type="string">
            <text:p>30:12:020139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3" office:value-type="string" calcext:value-type="string">
            <text:p>30:12:020140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3" office:value-type="string" calcext:value-type="string">
            <text:p>30:12:020142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3" office:value-type="string" calcext:value-type="string">
            <text:p>30:12:020142: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3" office:value-type="string" calcext:value-type="string">
            <text:p>30:12:020143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3" office:value-type="string" calcext:value-type="string">
            <text:p>30:12:020187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3" office:value-type="string" calcext:value-type="string">
            <text:p>30:12:020187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3" office:value-type="string" calcext:value-type="string">
            <text:p>30:12:020187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3" office:value-type="string" calcext:value-type="string">
            <text:p>30:12:020189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3" office:value-type="string" calcext:value-type="string">
            <text:p>30:12:020189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3" office:value-type="string" calcext:value-type="string">
            <text:p>30:12:020189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3" office:value-type="string" calcext:value-type="string">
            <text:p>30:12:020189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3" office:value-type="string" calcext:value-type="string">
            <text:p>30:12:020190: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3" office:value-type="string" calcext:value-type="string">
            <text:p>30:12:020193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3" office:value-type="string" calcext:value-type="string">
            <text:p>30:12:020193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3" office:value-type="string" calcext:value-type="string">
            <text:p>30:12:020193:2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3" office:value-type="string" calcext:value-type="string">
            <text:p>30:12:020193: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3" office:value-type="string" calcext:value-type="string">
            <text:p>30:12:020193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3" office:value-type="string" calcext:value-type="string">
            <text:p>30:12:020193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3" office:value-type="string" calcext:value-type="string">
            <text:p>30:12:020193: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3" office:value-type="string" calcext:value-type="string">
            <text:p>30:12:020193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3" office:value-type="string" calcext:value-type="string">
            <text:p>30:12:020193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3" office:value-type="string" calcext:value-type="string">
            <text:p>30:12:020193: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3" office:value-type="string" calcext:value-type="string">
            <text:p>30:12:020195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3" office:value-type="string" calcext:value-type="string">
            <text:p>30:12:020195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3" office:value-type="string" calcext:value-type="string">
            <text:p>30:12:020195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3" office:value-type="string" calcext:value-type="string">
            <text:p>30:12:020197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3" office:value-type="string" calcext:value-type="string">
            <text:p>30:12:020197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3" office:value-type="string" calcext:value-type="string">
            <text:p>30:12:020197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3" office:value-type="string" calcext:value-type="string">
            <text:p>30:12:020197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3" office:value-type="string" calcext:value-type="string">
            <text:p>30:12:020200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3" office:value-type="string" calcext:value-type="string">
            <text:p>30:12:020200:1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3" office:value-type="string" calcext:value-type="string">
            <text:p>30:12:020200:1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3" office:value-type="string" calcext:value-type="string">
            <text:p>30:12:020200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3" office:value-type="string" calcext:value-type="string">
            <text:p>30:12:020201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3" office:value-type="string" calcext:value-type="string">
            <text:p>30:12:020201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3" office:value-type="string" calcext:value-type="string">
            <text:p>30:12:020201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3" office:value-type="string" calcext:value-type="string">
            <text:p>30:12:020201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3" office:value-type="string" calcext:value-type="string">
            <text:p>30:12:020201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3" office:value-type="string" calcext:value-type="string">
            <text:p>30:12:020201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3" office:value-type="string" calcext:value-type="string">
            <text:p>30:12:020206: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3" office:value-type="string" calcext:value-type="string">
            <text:p>30:12:020234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3" office:value-type="string" calcext:value-type="string">
            <text:p>30:12:020234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3" office:value-type="string" calcext:value-type="string">
            <text:p>30:12:020234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3" office:value-type="string" calcext:value-type="string">
            <text:p>30:12:020234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3" office:value-type="string" calcext:value-type="string">
            <text:p>30:12:020253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3" office:value-type="string" calcext:value-type="string">
            <text:p>30:12:020253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3" office:value-type="string" calcext:value-type="string">
            <text:p>30:12:020253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3" office:value-type="string" calcext:value-type="string">
            <text:p>30:12:020254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3" office:value-type="string" calcext:value-type="string">
            <text:p>30:12:020254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3" office:value-type="string" calcext:value-type="string">
            <text:p>30:12:020254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3" office:value-type="string" calcext:value-type="string">
            <text:p>30:12:020254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3" office:value-type="string" calcext:value-type="string">
            <text:p>30:12:020255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3" office:value-type="string" calcext:value-type="string">
            <text:p>30:12:020255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3" office:value-type="string" calcext:value-type="string">
            <text:p>30:12:020256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3" office:value-type="string" calcext:value-type="string">
            <text:p>30:12:020256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3" office:value-type="string" calcext:value-type="string">
            <text:p>30:12:020256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3" office:value-type="string" calcext:value-type="string">
            <text:p>30:12:020256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3" office:value-type="string" calcext:value-type="string">
            <text:p>30:12:020258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3" office:value-type="string" calcext:value-type="string">
            <text:p>30:12:020258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3" office:value-type="string" calcext:value-type="string">
            <text:p>30:12:020258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3" office:value-type="string" calcext:value-type="string">
            <text:p>30:12:020258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3" office:value-type="string" calcext:value-type="string">
            <text:p>30:12:020258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3" office:value-type="string" calcext:value-type="string">
            <text:p>30:12:020258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3" office:value-type="string" calcext:value-type="string">
            <text:p>30:12:020262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3" office:value-type="string" calcext:value-type="string">
            <text:p>30:12:020262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3" office:value-type="string" calcext:value-type="string">
            <text:p>30:12:020262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3" office:value-type="string" calcext:value-type="string">
            <text:p>30:12:020262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3" office:value-type="string" calcext:value-type="string">
            <text:p>30:12:020262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3" office:value-type="string" calcext:value-type="string">
            <text:p>30:12:020262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3" office:value-type="string" calcext:value-type="string">
            <text:p>30:12:020263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3" office:value-type="string" calcext:value-type="string">
            <text:p>30:12:020263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3" office:value-type="string" calcext:value-type="string">
            <text:p>30:12:020263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3" office:value-type="string" calcext:value-type="string">
            <text:p>30:12:020263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3" office:value-type="string" calcext:value-type="string">
            <text:p>30:12:020263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3" office:value-type="string" calcext:value-type="string">
            <text:p>30:12:020264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3" office:value-type="string" calcext:value-type="string">
            <text:p>30:12:020264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3" office:value-type="string" calcext:value-type="string">
            <text:p>30:12:020264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3" office:value-type="string" calcext:value-type="string">
            <text:p>30:12:020264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3" office:value-type="string" calcext:value-type="string">
            <text:p>30:12:020264: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3" office:value-type="string" calcext:value-type="string">
            <text:p>30:12:020265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3" office:value-type="string" calcext:value-type="string">
            <text:p>30:12:020265: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3" office:value-type="string" calcext:value-type="string">
            <text:p>30:12:020266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3" office:value-type="string" calcext:value-type="string">
            <text:p>30:12:020266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3" office:value-type="string" calcext:value-type="string">
            <text:p>30:12:020266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3" office:value-type="string" calcext:value-type="string">
            <text:p>30:12:020266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3" office:value-type="string" calcext:value-type="string">
            <text:p>30:12:02026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3" office:value-type="string" calcext:value-type="string">
            <text:p>30:12:020266: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3" office:value-type="string" calcext:value-type="string">
            <text:p>30:12:020266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3" office:value-type="string" calcext:value-type="string">
            <text:p>30:12:020266: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3" office:value-type="string" calcext:value-type="string">
            <text:p>30:12:020267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3" office:value-type="string" calcext:value-type="string">
            <text:p>30:12:020267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3" office:value-type="string" calcext:value-type="string">
            <text:p>30:12:020267: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3" office:value-type="string" calcext:value-type="string">
            <text:p>30:12:020283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3" office:value-type="string" calcext:value-type="string">
            <text:p>30:12:020283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3" office:value-type="string" calcext:value-type="string">
            <text:p>30:12:020303: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3" office:value-type="string" calcext:value-type="string">
            <text:p>30:12:020309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3" office:value-type="string" calcext:value-type="string">
            <text:p>30:12:020309: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3" office:value-type="string" calcext:value-type="string">
            <text:p>30:12:020310:2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3" office:value-type="string" calcext:value-type="string">
            <text:p>30:12:020310: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3" office:value-type="string" calcext:value-type="string">
            <text:p>30:12:020310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3" office:value-type="string" calcext:value-type="string">
            <text:p>30:12:020310:7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3" office:value-type="string" calcext:value-type="string">
            <text:p>30:12:020529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3" office:value-type="string" calcext:value-type="string">
            <text:p>30:12:020602: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3" office:value-type="string" calcext:value-type="string">
            <text:p>30:12:020603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3" office:value-type="string" calcext:value-type="string">
            <text:p>30:12:020603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3" office:value-type="string" calcext:value-type="string">
            <text:p>30:12:020606:1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3" office:value-type="string" calcext:value-type="string">
            <text:p>30:12:020606:1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3" office:value-type="string" calcext:value-type="string">
            <text:p>30:12:020606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3" office:value-type="string" calcext:value-type="string">
            <text:p>30:12:020606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3" office:value-type="string" calcext:value-type="string">
            <text:p>30:12:020606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3" office:value-type="string" calcext:value-type="string">
            <text:p>30:12:020606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3" office:value-type="string" calcext:value-type="string">
            <text:p>30:12:02060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3" office:value-type="string" calcext:value-type="string">
            <text:p>30:12:020606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3" office:value-type="string" calcext:value-type="string">
            <text:p>30:12:020626:1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3" office:value-type="string" calcext:value-type="string">
            <text:p>30:12:020626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3" office:value-type="string" calcext:value-type="string">
            <text:p>30:12:020626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3" office:value-type="string" calcext:value-type="string">
            <text:p>30:12:020626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3" office:value-type="string" calcext:value-type="string">
            <text:p>30:12:020626: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3" office:value-type="string" calcext:value-type="string">
            <text:p>30:12:020626: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3" office:value-type="string" calcext:value-type="string">
            <text:p>30:12:020628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3" office:value-type="string" calcext:value-type="string">
            <text:p>30:12:020628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3" office:value-type="string" calcext:value-type="string">
            <text:p>30:12:020628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3" office:value-type="string" calcext:value-type="string">
            <text:p>30:12:020628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3" office:value-type="string" calcext:value-type="string">
            <text:p>30:12:020689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3" office:value-type="string" calcext:value-type="string">
            <text:p>30:12:020699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3" office:value-type="string" calcext:value-type="string">
            <text:p>30:12:020699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3" office:value-type="string" calcext:value-type="string">
            <text:p>30:12:020700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3" office:value-type="string" calcext:value-type="string">
            <text:p>30:12:020704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3" office:value-type="string" calcext:value-type="string">
            <text:p>30:12:020704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3" office:value-type="string" calcext:value-type="string">
            <text:p>30:12:020704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3" office:value-type="string" calcext:value-type="string">
            <text:p>30:12:020705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3" office:value-type="string" calcext:value-type="string">
            <text:p>30:12:020705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3" office:value-type="string" calcext:value-type="string">
            <text:p>30:12:020705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3" office:value-type="string" calcext:value-type="string">
            <text:p>30:12:020705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3" office:value-type="string" calcext:value-type="string">
            <text:p>30:12:020706:1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3" office:value-type="string" calcext:value-type="string">
            <text:p>30:12:020706:1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3" office:value-type="string" calcext:value-type="string">
            <text:p>30:12:020711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3" office:value-type="string" calcext:value-type="string">
            <text:p>30:12:020711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3" office:value-type="string" calcext:value-type="string">
            <text:p>30:12:020711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3" office:value-type="string" calcext:value-type="string">
            <text:p>30:12:020713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3" office:value-type="string" calcext:value-type="string">
            <text:p>30:12:020713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3" office:value-type="string" calcext:value-type="string">
            <text:p>30:12:020713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3" office:value-type="string" calcext:value-type="string">
            <text:p>30:12:020713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3" office:value-type="string" calcext:value-type="string">
            <text:p>30:12:020713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3" office:value-type="string" calcext:value-type="string">
            <text:p>30:12:020713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3" office:value-type="string" calcext:value-type="string">
            <text:p>30:12:020713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3" office:value-type="string" calcext:value-type="string">
            <text:p>30:12:020713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3" office:value-type="string" calcext:value-type="string">
            <text:p>30:12:020714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3" office:value-type="string" calcext:value-type="string">
            <text:p>30:12:020714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3" office:value-type="string" calcext:value-type="string">
            <text:p>30:12:020714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3" office:value-type="string" calcext:value-type="string">
            <text:p>30:12:020714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3" office:value-type="string" calcext:value-type="string">
            <text:p>30:12:020716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3" office:value-type="string" calcext:value-type="string">
            <text:p>30:12:020716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3" office:value-type="string" calcext:value-type="string">
            <text:p>30:12:02071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3" office:value-type="string" calcext:value-type="string">
            <text:p>30:12:020716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3" office:value-type="string" calcext:value-type="string">
            <text:p>30:12:020716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3" office:value-type="string" calcext:value-type="string">
            <text:p>30:12:020716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3" office:value-type="string" calcext:value-type="string">
            <text:p>30:12:020716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3" office:value-type="string" calcext:value-type="string">
            <text:p>30:12:020717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3" office:value-type="string" calcext:value-type="string">
            <text:p>30:12:020718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3" office:value-type="string" calcext:value-type="string">
            <text:p>30:12:020718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3" office:value-type="string" calcext:value-type="string">
            <text:p>30:12:020718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3" office:value-type="string" calcext:value-type="string">
            <text:p>30:12:020718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3" office:value-type="string" calcext:value-type="string">
            <text:p>30:12:020718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3" office:value-type="string" calcext:value-type="string">
            <text:p>30:12:020718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3" office:value-type="string" calcext:value-type="string">
            <text:p>30:12:020718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3" office:value-type="string" calcext:value-type="string">
            <text:p>30:12:020718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3" office:value-type="string" calcext:value-type="string">
            <text:p>30:12:020718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3" office:value-type="string" calcext:value-type="string">
            <text:p>30:12:020755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3" office:value-type="string" calcext:value-type="string">
            <text:p>30:12:020755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3" office:value-type="string" calcext:value-type="string">
            <text:p>30:12:020755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3" office:value-type="string" calcext:value-type="string">
            <text:p>30:12:020755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3" office:value-type="string" calcext:value-type="string">
            <text:p>30:12:020755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3" office:value-type="string" calcext:value-type="string">
            <text:p>30:12:020897:17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3" office:value-type="string" calcext:value-type="string">
            <text:p>30:12:021014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3" office:value-type="string" calcext:value-type="string">
            <text:p>30:12:022038:1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3" office:value-type="string" calcext:value-type="string">
            <text:p>30:12:030013: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3" office:value-type="string" calcext:value-type="string">
            <text:p>30:12:030013: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3" office:value-type="string" calcext:value-type="string">
            <text:p>30:12:030013: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3" office:value-type="string" calcext:value-type="string">
            <text:p>30:12:030099: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3" office:value-type="string" calcext:value-type="string">
            <text:p>30:12:030116:11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3" office:value-type="string" calcext:value-type="string">
            <text:p>30:12:030116:11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3" office:value-type="string" calcext:value-type="string">
            <text:p>30:12:030116:14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3" office:value-type="string" calcext:value-type="string">
            <text:p>30:12:030116:1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3" office:value-type="string" calcext:value-type="string">
            <text:p>30:12:030170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3" office:value-type="string" calcext:value-type="string">
            <text:p>30:12:030171:1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3" office:value-type="string" calcext:value-type="string">
            <text:p>30:12:030171:8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3" office:value-type="string" calcext:value-type="string">
            <text:p>30:12:030211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3" office:value-type="string" calcext:value-type="string">
            <text:p>30:12:030218:1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3" office:value-type="string" calcext:value-type="string">
            <text:p>30:12:030233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3" office:value-type="string" calcext:value-type="string">
            <text:p>30:12:030393: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3" office:value-type="string" calcext:value-type="string">
            <text:p>30:12:030394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3" office:value-type="string" calcext:value-type="string">
            <text:p>30:12:030394:1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3" office:value-type="string" calcext:value-type="string">
            <text:p>30:12:030394:1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3" office:value-type="string" calcext:value-type="string">
            <text:p>30:12:030394:1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3" office:value-type="string" calcext:value-type="string">
            <text:p>30:12:030394:1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3" office:value-type="string" calcext:value-type="string">
            <text:p>30:12:030394:2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3" office:value-type="string" calcext:value-type="string">
            <text:p>30:12:030394:3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3" office:value-type="string" calcext:value-type="string">
            <text:p>30:12:030394: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3" office:value-type="string" calcext:value-type="string">
            <text:p>30:12:030394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3" office:value-type="string" calcext:value-type="string">
            <text:p>30:12:030394:8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3" office:value-type="string" calcext:value-type="string">
            <text:p>30:12:030395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3" office:value-type="string" calcext:value-type="string">
            <text:p>30:12:030395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3" office:value-type="string" calcext:value-type="string">
            <text:p>30:12:030395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3" office:value-type="string" calcext:value-type="string">
            <text:p>30:12:030395: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3" office:value-type="string" calcext:value-type="string">
            <text:p>30:12:030397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3" office:value-type="string" calcext:value-type="string">
            <text:p>30:12:030397:2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3" office:value-type="string" calcext:value-type="string">
            <text:p>30:12:030397: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3" office:value-type="string" calcext:value-type="string">
            <text:p>30:12:030397: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3" office:value-type="string" calcext:value-type="string">
            <text:p>30:12:030397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3" office:value-type="string" calcext:value-type="string">
            <text:p>30:12:030397: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3" office:value-type="string" calcext:value-type="string">
            <text:p>30:12:030398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3" office:value-type="string" calcext:value-type="string">
            <text:p>30:12:030400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3" office:value-type="string" calcext:value-type="string">
            <text:p>30:12:030400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3" office:value-type="string" calcext:value-type="string">
            <text:p>30:12:030400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3" office:value-type="string" calcext:value-type="string">
            <text:p>30:12:030528: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3" office:value-type="string" calcext:value-type="string">
            <text:p>30:12:030556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3" office:value-type="string" calcext:value-type="string">
            <text:p>30:12:030558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3" office:value-type="string" calcext:value-type="string">
            <text:p>30:12:030558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3" office:value-type="string" calcext:value-type="string">
            <text:p>30:12:030558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3" office:value-type="string" calcext:value-type="string">
            <text:p>30:12:030558: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3" office:value-type="string" calcext:value-type="string">
            <text:p>30:12:030558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3" office:value-type="string" calcext:value-type="string">
            <text:p>30:12:030558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3" office:value-type="string" calcext:value-type="string">
            <text:p>30:12:030558: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3" office:value-type="string" calcext:value-type="string">
            <text:p>30:12:030558: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3" office:value-type="string" calcext:value-type="string">
            <text:p>30:12:030558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3" office:value-type="string" calcext:value-type="string">
            <text:p>30:12:030558: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3" office:value-type="string" calcext:value-type="string">
            <text:p>30:12:030558:9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3" office:value-type="string" calcext:value-type="string">
            <text:p>30:12:030565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3" office:value-type="string" calcext:value-type="string">
            <text:p>30:12:030579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3" office:value-type="string" calcext:value-type="string">
            <text:p>30:12:030586: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3" office:value-type="string" calcext:value-type="string">
            <text:p>30:12:030586: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3" office:value-type="string" calcext:value-type="string">
            <text:p>30:12:030645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3" office:value-type="string" calcext:value-type="string">
            <text:p>30:12:030650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3" office:value-type="string" calcext:value-type="string">
            <text:p>30:12:030650:1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3" office:value-type="string" calcext:value-type="string">
            <text:p>30:12:030650:17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3" office:value-type="string" calcext:value-type="string">
            <text:p>30:12:030650:1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3" office:value-type="string" calcext:value-type="string">
            <text:p>30:12:030650:1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3" office:value-type="string" calcext:value-type="string">
            <text:p>30:12:030650:18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3" office:value-type="string" calcext:value-type="string">
            <text:p>30:12:030650:2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3" office:value-type="string" calcext:value-type="string">
            <text:p>30:12:030650:2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3" office:value-type="string" calcext:value-type="string">
            <text:p>30:12:030650: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3" office:value-type="string" calcext:value-type="string">
            <text:p>30:12:030650:2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3" office:value-type="string" calcext:value-type="string">
            <text:p>30:12:030650: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3" office:value-type="string" calcext:value-type="string">
            <text:p>30:12:030650:3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3" office:value-type="string" calcext:value-type="string">
            <text:p>30:12:030650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3" office:value-type="string" calcext:value-type="string">
            <text:p>30:12:030650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3" office:value-type="string" calcext:value-type="string">
            <text:p>30:12:030750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3" office:value-type="string" calcext:value-type="string">
            <text:p>30:12:030750: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3" office:value-type="string" calcext:value-type="string">
            <text:p>30:12:030750: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3" office:value-type="string" calcext:value-type="string">
            <text:p>30:12:030750: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3" office:value-type="string" calcext:value-type="string">
            <text:p>30:12:030750: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3" office:value-type="string" calcext:value-type="string">
            <text:p>30:12:030750: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3" office:value-type="string" calcext:value-type="string">
            <text:p>30:12:030750: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3" office:value-type="string" calcext:value-type="string">
            <text:p>30:12:030751: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3" office:value-type="string" calcext:value-type="string">
            <text:p>30:12:030751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3" office:value-type="string" calcext:value-type="string">
            <text:p>30:12:030751: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3" office:value-type="string" calcext:value-type="string">
            <text:p>30:12:030751: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3" office:value-type="string" calcext:value-type="string">
            <text:p>30:12:030751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3" office:value-type="string" calcext:value-type="string">
            <text:p>30:12:030751: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3" office:value-type="string" calcext:value-type="string">
            <text:p>30:12:030752:1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3" office:value-type="string" calcext:value-type="string">
            <text:p>30:12:030752:1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3" office:value-type="string" calcext:value-type="string">
            <text:p>30:12:030756: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3" office:value-type="string" calcext:value-type="string">
            <text:p>30:12:030757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3" office:value-type="string" calcext:value-type="string">
            <text:p>30:12:030757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3" office:value-type="string" calcext:value-type="string">
            <text:p>30:12:030757: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3" office:value-type="string" calcext:value-type="string">
            <text:p>30:12:030757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3" office:value-type="string" calcext:value-type="string">
            <text:p>30:12:030757: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3" office:value-type="string" calcext:value-type="string">
            <text:p>30:12:030757: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3" office:value-type="string" calcext:value-type="string">
            <text:p>30:12:030757: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3" office:value-type="string" calcext:value-type="string">
            <text:p>30:12:030759: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3" office:value-type="string" calcext:value-type="string">
            <text:p>30:12:030759: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3" office:value-type="string" calcext:value-type="string">
            <text:p>30:12:030759: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3" office:value-type="string" calcext:value-type="string">
            <text:p>30:12:030766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3" office:value-type="string" calcext:value-type="string">
            <text:p>30:12:030767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3" office:value-type="string" calcext:value-type="string">
            <text:p>30:12:030767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3" office:value-type="string" calcext:value-type="string">
            <text:p>30:12:030767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3" office:value-type="string" calcext:value-type="string">
            <text:p>30:12:030768: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3" office:value-type="string" calcext:value-type="string">
            <text:p>30:12:030778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3" office:value-type="string" calcext:value-type="string">
            <text:p>30:12:030778:1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3" office:value-type="string" calcext:value-type="string">
            <text:p>30:12:030778:1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3" office:value-type="string" calcext:value-type="string">
            <text:p>30:12:030778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3" office:value-type="string" calcext:value-type="string">
            <text:p>30:12:030778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3" office:value-type="string" calcext:value-type="string">
            <text:p>30:12:030778: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3" office:value-type="string" calcext:value-type="string">
            <text:p>30:12:030778: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3" office:value-type="string" calcext:value-type="string">
            <text:p>30:12:030780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3" office:value-type="string" calcext:value-type="string">
            <text:p>30:12:030780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3" office:value-type="string" calcext:value-type="string">
            <text:p>30:12:030780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3" office:value-type="string" calcext:value-type="string">
            <text:p>30:12:032102:3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3" office:value-type="string" calcext:value-type="string">
            <text:p>30:12:040003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3" office:value-type="string" calcext:value-type="string">
            <text:p>30:12:040017:1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3" office:value-type="string" calcext:value-type="string">
            <text:p>30:12:040026:1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3" office:value-type="string" calcext:value-type="string">
            <text:p>30:12:040029: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3" office:value-type="string" calcext:value-type="string">
            <text:p>30:12:040067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3" office:value-type="string" calcext:value-type="string">
            <text:p>30:12:040069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3" office:value-type="string" calcext:value-type="string">
            <text:p>30:12:040072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3" office:value-type="string" calcext:value-type="string">
            <text:p>30:12:040077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3" office:value-type="string" calcext:value-type="string">
            <text:p>30:12:040079:2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3" office:value-type="string" calcext:value-type="string">
            <text:p>30:12:040172:3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3" office:value-type="string" calcext:value-type="string">
            <text:p>30:12:040272:1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3" office:value-type="string" calcext:value-type="string">
            <text:p>30:12:040324:1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3" office:value-type="string" calcext:value-type="string">
            <text:p>30:12:040366:1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3" office:value-type="string" calcext:value-type="string">
            <text:p>30:12:040436: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3" office:value-type="string" calcext:value-type="string">
            <text:p>30:12:040783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3" office:value-type="string" calcext:value-type="string">
            <text:p>30:12:040929:19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3" office:value-type="string" calcext:value-type="string">
            <text:p>30:12:040983:1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3" office:value-type="string" calcext:value-type="string">
            <text:p>30:12:040987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3" office:value-type="string" calcext:value-type="string">
            <text:p>30:12:041389: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3" office:value-type="string" calcext:value-type="string">
            <text:p>30:12:041684:55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3" office:value-type="string" calcext:value-type="string">
            <text:p>30:12:041684:5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3" office:value-type="string" calcext:value-type="string">
            <text:p>30:13:010112:11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3" office:value-type="string" calcext:value-type="string">
            <text:p>30:01:000000:1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3" office:value-type="string" calcext:value-type="string">
            <text:p>30:01:000000:8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30:01:010101:1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3" office:value-type="string" calcext:value-type="string">
            <text:p>30:01:010101:10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3" office:value-type="string" calcext:value-type="string">
            <text:p>30:01:010101:1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3" office:value-type="string" calcext:value-type="string">
            <text:p>30:01:010101:1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3" office:value-type="string" calcext:value-type="string">
            <text:p>30:01:010101:1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3" office:value-type="string" calcext:value-type="string">
            <text:p>30:01:010101:10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3" office:value-type="string" calcext:value-type="string">
            <text:p>30:01:010101:1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3" office:value-type="string" calcext:value-type="string">
            <text:p>30:01:010101:1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3" office:value-type="string" calcext:value-type="string">
            <text:p>30:01:010201:7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3" office:value-type="string" calcext:value-type="string">
            <text:p>30:01:010202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3" office:value-type="string" calcext:value-type="string">
            <text:p>30:01:010202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3" office:value-type="string" calcext:value-type="string">
            <text:p>30:01:010302:1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3" office:value-type="string" calcext:value-type="string">
            <text:p>30:01:010302:13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3" office:value-type="string" calcext:value-type="string">
            <text:p>30:01:010302:1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3" office:value-type="string" calcext:value-type="string">
            <text:p>30:01:010302:1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3" office:value-type="string" calcext:value-type="string">
            <text:p>30:01:010302:1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3" office:value-type="string" calcext:value-type="string">
            <text:p>30:01:010302:1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3" office:value-type="string" calcext:value-type="string">
            <text:p>30:01:010302:1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3" office:value-type="string" calcext:value-type="string">
            <text:p>30:01:010302:17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3" office:value-type="string" calcext:value-type="string">
            <text:p>30:01:010302:1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3" office:value-type="string" calcext:value-type="string">
            <text:p>30:01:010302:18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3" office:value-type="string" calcext:value-type="string">
            <text:p>30:01:010302:1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3" office:value-type="string" calcext:value-type="string">
            <text:p>30:01:010302:1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3" office:value-type="string" calcext:value-type="string">
            <text:p>30:01:010302:19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3" office:value-type="string" calcext:value-type="string">
            <text:p>30:01:010302:2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3" office:value-type="string" calcext:value-type="string">
            <text:p>30:01:010302:2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3" office:value-type="string" calcext:value-type="string">
            <text:p>30:01:010302:2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3" office:value-type="string" calcext:value-type="string">
            <text:p>30:01:010302:2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3" office:value-type="string" calcext:value-type="string">
            <text:p>30:01:010302:2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3" office:value-type="string" calcext:value-type="string">
            <text:p>30:01:010302:26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3" office:value-type="string" calcext:value-type="string">
            <text:p>30:01:010302:2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3" office:value-type="string" calcext:value-type="string">
            <text:p>30:01:020202:7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3" office:value-type="string" calcext:value-type="string">
            <text:p>30:01:050101:11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3" office:value-type="string" calcext:value-type="string">
            <text:p>30:01:050101:24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3" office:value-type="string" calcext:value-type="string">
            <text:p>30:01:050104:105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3" office:value-type="string" calcext:value-type="string">
            <text:p>30:01:050202:2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3" office:value-type="string" calcext:value-type="string">
            <text:p>30:01:050202:2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3" office:value-type="string" calcext:value-type="string">
            <text:p>30:01:050203:1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3" office:value-type="string" calcext:value-type="string">
            <text:p>30:01:050203:1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3" office:value-type="string" calcext:value-type="string">
            <text:p>30:01:050203:1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3" office:value-type="string" calcext:value-type="string">
            <text:p>30:01:050203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3" office:value-type="string" calcext:value-type="string">
            <text:p>30:01:150230:24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3" office:value-type="string" calcext:value-type="string">
            <text:p>30:01:150235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3" office:value-type="string" calcext:value-type="string">
            <text:p>30:01:150235:1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3" office:value-type="string" calcext:value-type="string">
            <text:p>30:01:150303:10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3" office:value-type="string" calcext:value-type="string">
            <text:p>30:01:150421:7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3" office:value-type="string" calcext:value-type="string">
            <text:p>30:02:060103:45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3" office:value-type="string" calcext:value-type="string">
            <text:p>30:02:090202:14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3" office:value-type="string" calcext:value-type="string">
            <text:p>30:02:090301:1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3" office:value-type="string" calcext:value-type="string">
            <text:p>30:02:160301:1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3" office:value-type="string" calcext:value-type="string">
            <text:p>30:03:120101:3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3" office:value-type="string" calcext:value-type="string">
            <text:p>30:03:120101:4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3" office:value-type="string" calcext:value-type="string">
            <text:p>30:03:120101:4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3" office:value-type="string" calcext:value-type="string">
            <text:p>30:03:140101:8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3" office:value-type="string" calcext:value-type="string">
            <text:p>30:04:000000:8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3" office:value-type="string" calcext:value-type="string">
            <text:p>30:04:000000:8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3" office:value-type="string" calcext:value-type="string">
            <text:p>30:04:010101:91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3" office:value-type="string" calcext:value-type="string">
            <text:p>30:04:010105:1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3" office:value-type="string" calcext:value-type="string">
            <text:p>30:04:010105:14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3" office:value-type="string" calcext:value-type="string">
            <text:p>30:04:030104:3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3" office:value-type="string" calcext:value-type="string">
            <text:p>30:04:040101:110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3" office:value-type="string" calcext:value-type="string">
            <text:p>30:04:040101:110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3" office:value-type="string" calcext:value-type="string">
            <text:p>30:04:050101:104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3" office:value-type="string" calcext:value-type="string">
            <text:p>30:04:090101:85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3" office:value-type="string" calcext:value-type="string">
            <text:p>30:04:090101:85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3" office:value-type="string" calcext:value-type="string">
            <text:p>30:04:090101:854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3" office:value-type="string" calcext:value-type="string">
            <text:p>30:04:090101:85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3" office:value-type="string" calcext:value-type="string">
            <text:p>30:04:090101:85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3" office:value-type="string" calcext:value-type="string">
            <text:p>30:04:090301:80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3" office:value-type="string" calcext:value-type="string">
            <text:p>30:04:090301:8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3" office:value-type="string" calcext:value-type="string">
            <text:p>30:04:090301:8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3" office:value-type="string" calcext:value-type="string">
            <text:p>30:04:090301:8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3" office:value-type="string" calcext:value-type="string">
            <text:p>30:04:090301:8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3" office:value-type="string" calcext:value-type="string">
            <text:p>30:04:090301:8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3" office:value-type="string" calcext:value-type="string">
            <text:p>30:04:090301:8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3" office:value-type="string" calcext:value-type="string">
            <text:p>30:04:090301:8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3" office:value-type="string" calcext:value-type="string">
            <text:p>30:04:090301:8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3" office:value-type="string" calcext:value-type="string">
            <text:p>30:04:090301:8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3" office:value-type="string" calcext:value-type="string">
            <text:p>30:04:090301:82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3" office:value-type="string" calcext:value-type="string">
            <text:p>30:04:090301:8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3" office:value-type="string" calcext:value-type="string">
            <text:p>30:04:090301:8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3" office:value-type="string" calcext:value-type="string">
            <text:p>30:04:090301:8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3" office:value-type="string" calcext:value-type="string">
            <text:p>30:04:160101:11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3" office:value-type="string" calcext:value-type="string">
            <text:p>30:04:160102:113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3" office:value-type="string" calcext:value-type="string">
            <text:p>30:04:160102:11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3" office:value-type="string" calcext:value-type="string">
            <text:p>30:04:160102:11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3" office:value-type="string" calcext:value-type="string">
            <text:p>30:04:160102:11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3" office:value-type="string" calcext:value-type="string">
            <text:p>30:05:020102:59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3" office:value-type="string" calcext:value-type="string">
            <text:p>30:05:030107:4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3" office:value-type="string" calcext:value-type="string">
            <text:p>30:05:030108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3" office:value-type="string" calcext:value-type="string">
            <text:p>30:05:030109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3" office:value-type="string" calcext:value-type="string">
            <text:p>30:05:030111: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3" office:value-type="string" calcext:value-type="string">
            <text:p>30:05:040109:1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3" office:value-type="string" calcext:value-type="string">
            <text:p>30:05:040123:6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3" office:value-type="string" calcext:value-type="string">
            <text:p>30:05:040123:65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3" office:value-type="string" calcext:value-type="string">
            <text:p>30:05:050111:54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3" office:value-type="string" calcext:value-type="string">
            <text:p>30:05:050111:5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3" office:value-type="string" calcext:value-type="string">
            <text:p>30:05:050111:5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3" office:value-type="string" calcext:value-type="string">
            <text:p>30:05:190105:6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3" office:value-type="string" calcext:value-type="string">
            <text:p>30:05:190105:6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3" office:value-type="string" calcext:value-type="string">
            <text:p>30:05:190105:60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3" office:value-type="string" calcext:value-type="string">
            <text:p>30:05:190105:60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3" office:value-type="string" calcext:value-type="string">
            <text:p>30:05:190105:6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3" office:value-type="string" calcext:value-type="string">
            <text:p>30:05:190105:6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3" office:value-type="string" calcext:value-type="string">
            <text:p>30:05:190105:6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3" office:value-type="string" calcext:value-type="string">
            <text:p>30:05:190115:3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3" office:value-type="string" calcext:value-type="string">
            <text:p>30:05:190115:3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3" office:value-type="string" calcext:value-type="string">
            <text:p>30:05:200103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3" office:value-type="string" calcext:value-type="string">
            <text:p>30:05:200104:5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3" office:value-type="string" calcext:value-type="string">
            <text:p>30:06:020101:2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3" office:value-type="string" calcext:value-type="string">
            <text:p>30:06:030101:100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3" office:value-type="string" calcext:value-type="string">
            <text:p>30:06:040302:19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3" office:value-type="string" calcext:value-type="string">
            <text:p>30:06:040302:19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3" office:value-type="string" calcext:value-type="string">
            <text:p>30:06:050101:8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3" office:value-type="string" calcext:value-type="string">
            <text:p>30:06:080101:9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3" office:value-type="string" calcext:value-type="string">
            <text:p>30:06:080101:9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3" office:value-type="string" calcext:value-type="string">
            <text:p>30:06:100303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3" office:value-type="string" calcext:value-type="string">
            <text:p>30:06:150101:5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3" office:value-type="string" calcext:value-type="string">
            <text:p>30:06:150101:8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3" office:value-type="string" calcext:value-type="string">
            <text:p>30:06:160101:2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3" office:value-type="string" calcext:value-type="string">
            <text:p>30:06:160101:3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3" office:value-type="string" calcext:value-type="string">
            <text:p>30:06:160302:3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3" office:value-type="string" calcext:value-type="string">
            <text:p>30:07:000000:3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3" office:value-type="string" calcext:value-type="string">
            <text:p>30:07:250202:5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3" office:value-type="string" calcext:value-type="string">
            <text:p>30:08:020601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3" office:value-type="string" calcext:value-type="string">
            <text:p>30:08:080102:4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3" office:value-type="string" calcext:value-type="string">
            <text:p>30:08:080102:4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3" office:value-type="string" calcext:value-type="string">
            <text:p>30:08:090201:11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3" office:value-type="string" calcext:value-type="string">
            <text:p>30:08:090201:4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3" office:value-type="string" calcext:value-type="string">
            <text:p>30:08:090201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3" office:value-type="string" calcext:value-type="string">
            <text:p>30:08:090207: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3" office:value-type="string" calcext:value-type="string">
            <text:p>30:08:090908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3" office:value-type="string" calcext:value-type="string">
            <text:p>30:08:090908: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3" office:value-type="string" calcext:value-type="string">
            <text:p>30:08:090908: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3" office:value-type="string" calcext:value-type="string">
            <text:p>30:08:091103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3" office:value-type="string" calcext:value-type="string">
            <text:p>30:08:110104:3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3" office:value-type="string" calcext:value-type="string">
            <text:p>30:08:110106:20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3" office:value-type="string" calcext:value-type="string">
            <text:p>30:08:110108:10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3" office:value-type="string" calcext:value-type="string">
            <text:p>30:08:110108:17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3" office:value-type="string" calcext:value-type="string">
            <text:p>30:08:110108:24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3" office:value-type="string" calcext:value-type="string">
            <text:p>30:08:120105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3" office:value-type="string" calcext:value-type="string">
            <text:p>30:08:120105:9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3" office:value-type="string" calcext:value-type="string">
            <text:p>30:08:120105:9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3" office:value-type="string" calcext:value-type="string">
            <text:p>30:08:120106:9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3" office:value-type="string" calcext:value-type="string">
            <text:p>30:08:120108: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3" office:value-type="string" calcext:value-type="string">
            <text:p>30:08:120114: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3" office:value-type="string" calcext:value-type="string">
            <text:p>30:08:130103:10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3" office:value-type="string" calcext:value-type="string">
            <text:p>30:08:130103:10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3" office:value-type="string" calcext:value-type="string">
            <text:p>30:08:130103:1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3" office:value-type="string" calcext:value-type="string">
            <text:p>30:08:130103:1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3" office:value-type="string" calcext:value-type="string">
            <text:p>30:08:130103:1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3" office:value-type="string" calcext:value-type="string">
            <text:p>30:08:130103: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3" office:value-type="string" calcext:value-type="string">
            <text:p>30:08:130103:2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3" office:value-type="string" calcext:value-type="string">
            <text:p>30:09:000000:3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3" office:value-type="string" calcext:value-type="string">
            <text:p>30:09:010101:5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3" office:value-type="string" calcext:value-type="string">
            <text:p>30:09:010101:59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3" office:value-type="string" calcext:value-type="string">
            <text:p>30:09:010202:99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3" office:value-type="string" calcext:value-type="string">
            <text:p>30:09:010303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3" office:value-type="string" calcext:value-type="string">
            <text:p>30:09:010303:4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3" office:value-type="string" calcext:value-type="string">
            <text:p>30:09:010303:4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3" office:value-type="string" calcext:value-type="string">
            <text:p>30:09:010303:4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3" office:value-type="string" calcext:value-type="string">
            <text:p>30:09:010303:49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3" office:value-type="string" calcext:value-type="string">
            <text:p>30:09:010303:5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3" office:value-type="string" calcext:value-type="string">
            <text:p>30:09:010303:5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3" office:value-type="string" calcext:value-type="string">
            <text:p>30:09:010303:5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3" office:value-type="string" calcext:value-type="string">
            <text:p>30:09:010303:5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3" office:value-type="string" calcext:value-type="string">
            <text:p>30:09:010303:5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3" office:value-type="string" calcext:value-type="string">
            <text:p>30:09:010303:5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3" office:value-type="string" calcext:value-type="string">
            <text:p>30:09:010303:5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3" office:value-type="string" calcext:value-type="string">
            <text:p>30:09:010303:5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3" office:value-type="string" calcext:value-type="string">
            <text:p>30:09:010303:5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3" office:value-type="string" calcext:value-type="string">
            <text:p>30:09:010303:5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3" office:value-type="string" calcext:value-type="string">
            <text:p>30:09:010303:56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3" office:value-type="string" calcext:value-type="string">
            <text:p>30:09:010303:5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3" office:value-type="string" calcext:value-type="string">
            <text:p>30:09:010303:5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3" office:value-type="string" calcext:value-type="string">
            <text:p>30:09:010303:56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3" office:value-type="string" calcext:value-type="string">
            <text:p>30:09:010303:5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3" office:value-type="string" calcext:value-type="string">
            <text:p>30:09:010303:6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3" office:value-type="string" calcext:value-type="string">
            <text:p>30:09:050403:4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3" office:value-type="string" calcext:value-type="string">
            <text:p>30:09:050403:4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3" office:value-type="string" calcext:value-type="string">
            <text:p>30:09:050412:14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3" office:value-type="string" calcext:value-type="string">
            <text:p>30:09:050414:2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3" office:value-type="string" calcext:value-type="string">
            <text:p>30:09:050601:112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3" office:value-type="string" calcext:value-type="string">
            <text:p>30:09:050601:112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3" office:value-type="string" calcext:value-type="string">
            <text:p>30:09:050601:11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3" office:value-type="string" calcext:value-type="string">
            <text:p>30:09:050601:11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3" office:value-type="string" calcext:value-type="string">
            <text:p>30:09:050703:186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3" office:value-type="string" calcext:value-type="string">
            <text:p>30:09:050703:18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3" office:value-type="string" calcext:value-type="string">
            <text:p>30:09:050802:1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3" office:value-type="string" calcext:value-type="string">
            <text:p>30:09:050802:1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3" office:value-type="string" calcext:value-type="string">
            <text:p>30:09:050802:16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3" office:value-type="string" calcext:value-type="string">
            <text:p>30:09:051504: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3" office:value-type="string" calcext:value-type="string">
            <text:p>30:09:080206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3" office:value-type="string" calcext:value-type="string">
            <text:p>30:09:090101:244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3" office:value-type="string" calcext:value-type="string">
            <text:p>30:09:090101:4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3" office:value-type="string" calcext:value-type="string">
            <text:p>30:09:090101:5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3" office:value-type="string" calcext:value-type="string">
            <text:p>30:09:090401:2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3" office:value-type="string" calcext:value-type="string">
            <text:p>30:09:090401:23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3" office:value-type="string" calcext:value-type="string">
            <text:p>30:09:090413:4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3" office:value-type="string" calcext:value-type="string">
            <text:p>30:09:090604:29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3" office:value-type="string" calcext:value-type="string">
            <text:p>30:09:090604:29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3" office:value-type="string" calcext:value-type="string">
            <text:p>30:09:090604:30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3" office:value-type="string" calcext:value-type="string">
            <text:p>30:09:090604:3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3" office:value-type="string" calcext:value-type="string">
            <text:p>30:09:090604:30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3" office:value-type="string" calcext:value-type="string">
            <text:p>30:09:090604:30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3" office:value-type="string" calcext:value-type="string">
            <text:p>30:09:100104:59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3" office:value-type="string" calcext:value-type="string">
            <text:p>30:09:100401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3" office:value-type="string" calcext:value-type="string">
            <text:p>30:09:100401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3" office:value-type="string" calcext:value-type="string">
            <text:p>30:09:100401:73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3" office:value-type="string" calcext:value-type="string">
            <text:p>30:09:100405:2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3" office:value-type="string" calcext:value-type="string">
            <text:p>30:09:12050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3" office:value-type="string" calcext:value-type="string">
            <text:p>30:09:130101:6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3" office:value-type="string" calcext:value-type="string">
            <text:p>30:09:130316:2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3" office:value-type="string" calcext:value-type="string">
            <text:p>30:09:130316:28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3" office:value-type="string" calcext:value-type="string">
            <text:p>30:09:130316:28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3" office:value-type="string" calcext:value-type="string">
            <text:p>30:09:140106:2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3" office:value-type="string" calcext:value-type="string">
            <text:p>30:09:140106:28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3" office:value-type="string" calcext:value-type="string">
            <text:p>30:09:160103:1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3" office:value-type="string" calcext:value-type="string">
            <text:p>30:10:000000:2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3" office:value-type="string" calcext:value-type="string">
            <text:p>30:10:010103:4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3" office:value-type="string" calcext:value-type="string">
            <text:p>30:10:040101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3" office:value-type="string" calcext:value-type="string">
            <text:p>30:10:040101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3" office:value-type="string" calcext:value-type="string">
            <text:p>30:10:060401: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3" office:value-type="string" calcext:value-type="string">
            <text:p>30:10:060704:1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3" office:value-type="string" calcext:value-type="string">
            <text:p>30:10:100211:9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3" office:value-type="string" calcext:value-type="string">
            <text:p>30:10:110101:94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3" office:value-type="string" calcext:value-type="string">
            <text:p>30:10:110315:40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3" office:value-type="string" calcext:value-type="string">
            <text:p>30:11:110401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3" office:value-type="string" calcext:value-type="string">
            <text:p>30:11:130201:8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3" office:value-type="string" calcext:value-type="string">
            <text:p>30:11:130202:203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3" office:value-type="string" calcext:value-type="string">
            <text:p>30:11:130202:2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3" office:value-type="string" calcext:value-type="string">
            <text:p>30:11:130202:34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3" office:value-type="string" calcext:value-type="string">
            <text:p>30:11:160101:14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3" office:value-type="string" calcext:value-type="string">
            <text:p>30:11:160202:38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3" office:value-type="string" calcext:value-type="string">
            <text:p>30:11:160202:4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3" office:value-type="string" calcext:value-type="string">
            <text:p>30:11:160202:4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3" office:value-type="string" calcext:value-type="string">
            <text:p>30:12:000000:34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3" office:value-type="string" calcext:value-type="string">
            <text:p>30:12:000000:35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3" office:value-type="string" calcext:value-type="string">
            <text:p>30:12:000000:39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3" office:value-type="string" calcext:value-type="string">
            <text:p>30:12:000000:517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3" office:value-type="string" calcext:value-type="string">
            <text:p>30:12:010245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3" office:value-type="string" calcext:value-type="string">
            <text:p>30:12:010311:7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3" office:value-type="string" calcext:value-type="string">
            <text:p>30:12:010407:2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3" office:value-type="string" calcext:value-type="string">
            <text:p>30:12:010444: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3" office:value-type="string" calcext:value-type="string">
            <text:p>30:12:010614:15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3" office:value-type="string" calcext:value-type="string">
            <text:p>30:12:02006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3" office:value-type="string" calcext:value-type="string">
            <text:p>30:12:020114: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3" office:value-type="string" calcext:value-type="string">
            <text:p>30:12:020114:5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3" office:value-type="string" calcext:value-type="string">
            <text:p>30:12:020141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3" office:value-type="string" calcext:value-type="string">
            <text:p>30:12:020141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3" office:value-type="string" calcext:value-type="string">
            <text:p>30:12:020187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3" office:value-type="string" calcext:value-type="string">
            <text:p>30:12:020189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3" office:value-type="string" calcext:value-type="string">
            <text:p>30:12:020189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3" office:value-type="string" calcext:value-type="string">
            <text:p>30:12:020190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3" office:value-type="string" calcext:value-type="string">
            <text:p>30:12:020193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3" office:value-type="string" calcext:value-type="string">
            <text:p>30:12:020193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3" office:value-type="string" calcext:value-type="string">
            <text:p>30:12:020193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3" office:value-type="string" calcext:value-type="string">
            <text:p>30:12:020193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3" office:value-type="string" calcext:value-type="string">
            <text:p>30:12:020193: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3" office:value-type="string" calcext:value-type="string">
            <text:p>30:12:020193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3" office:value-type="string" calcext:value-type="string">
            <text:p>30:12:020193: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3" office:value-type="string" calcext:value-type="string">
            <text:p>30:12:020193:4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3" office:value-type="string" calcext:value-type="string">
            <text:p>30:12:020193:5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3" office:value-type="string" calcext:value-type="string">
            <text:p>30:12:020193:5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3" office:value-type="string" calcext:value-type="string">
            <text:p>30:12:020193: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3" office:value-type="string" calcext:value-type="string">
            <text:p>30:12:020193:6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3" office:value-type="string" calcext:value-type="string">
            <text:p>30:12:020195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3" office:value-type="string" calcext:value-type="string">
            <text:p>30:12:020195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3" office:value-type="string" calcext:value-type="string">
            <text:p>30:12:020195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3" office:value-type="string" calcext:value-type="string">
            <text:p>30:12:020195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3" office:value-type="string" calcext:value-type="string">
            <text:p>30:12:020197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3" office:value-type="string" calcext:value-type="string">
            <text:p>30:12:020197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3" office:value-type="string" calcext:value-type="string">
            <text:p>30:12:020197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3" office:value-type="string" calcext:value-type="string">
            <text:p>30:12:020200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3" office:value-type="string" calcext:value-type="string">
            <text:p>30:12:020200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3" office:value-type="string" calcext:value-type="string">
            <text:p>30:12:020200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3" office:value-type="string" calcext:value-type="string">
            <text:p>30:12:020201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3" office:value-type="string" calcext:value-type="string">
            <text:p>30:12:020234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3" office:value-type="string" calcext:value-type="string">
            <text:p>30:12:020234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3" office:value-type="string" calcext:value-type="string">
            <text:p>30:12:020234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3" office:value-type="string" calcext:value-type="string">
            <text:p>30:12:020234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3" office:value-type="string" calcext:value-type="string">
            <text:p>30:12:020253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3" office:value-type="string" calcext:value-type="string">
            <text:p>30:12:020256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3" office:value-type="string" calcext:value-type="string">
            <text:p>30:12:020258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3" office:value-type="string" calcext:value-type="string">
            <text:p>30:12:020258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3" office:value-type="string" calcext:value-type="string">
            <text:p>30:12:020258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3" office:value-type="string" calcext:value-type="string">
            <text:p>30:12:020262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3" office:value-type="string" calcext:value-type="string">
            <text:p>30:12:020263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3" office:value-type="string" calcext:value-type="string">
            <text:p>30:12:020263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3" office:value-type="string" calcext:value-type="string">
            <text:p>30:12:020263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3" office:value-type="string" calcext:value-type="string">
            <text:p>30:12:020264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3" office:value-type="string" calcext:value-type="string">
            <text:p>30:12:020264:6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3" office:value-type="string" calcext:value-type="string">
            <text:p>30:12:020265: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3" office:value-type="string" calcext:value-type="string">
            <text:p>30:12:020266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3" office:value-type="string" calcext:value-type="string">
            <text:p>30:12:020266: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3" office:value-type="string" calcext:value-type="string">
            <text:p>30:12:020266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3" office:value-type="string" calcext:value-type="string">
            <text:p>30:12:020266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3" office:value-type="string" calcext:value-type="string">
            <text:p>30:12:020266:7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3" office:value-type="string" calcext:value-type="string">
            <text:p>30:12:020267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3" office:value-type="string" calcext:value-type="string">
            <text:p>30:12:020267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3" office:value-type="string" calcext:value-type="string">
            <text:p>30:12:020267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3" office:value-type="string" calcext:value-type="string">
            <text:p>30:12:020267:2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3" office:value-type="string" calcext:value-type="string">
            <text:p>30:12:020267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3" office:value-type="string" calcext:value-type="string">
            <text:p>30:12:020267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3" office:value-type="string" calcext:value-type="string">
            <text:p>30:12:020289:7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3" office:value-type="string" calcext:value-type="string">
            <text:p>30:12:020513:1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3" office:value-type="string" calcext:value-type="string">
            <text:p>30:12:020551: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3" office:value-type="string" calcext:value-type="string">
            <text:p>30:12:020603:1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3" office:value-type="string" calcext:value-type="string">
            <text:p>30:12:020606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3" office:value-type="string" calcext:value-type="string">
            <text:p>30:12:020606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3" office:value-type="string" calcext:value-type="string">
            <text:p>30:12:020606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3" office:value-type="string" calcext:value-type="string">
            <text:p>30:12:020626: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3" office:value-type="string" calcext:value-type="string">
            <text:p>30:12:020628:4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3" office:value-type="string" calcext:value-type="string">
            <text:p>30:12:020699:1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3" office:value-type="string" calcext:value-type="string">
            <text:p>30:12:020704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3" office:value-type="string" calcext:value-type="string">
            <text:p>30:12:020704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3" office:value-type="string" calcext:value-type="string">
            <text:p>30:12:020705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3" office:value-type="string" calcext:value-type="string">
            <text:p>30:12:020705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3" office:value-type="string" calcext:value-type="string">
            <text:p>30:12:020706:1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3" office:value-type="string" calcext:value-type="string">
            <text:p>30:12:020711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3" office:value-type="string" calcext:value-type="string">
            <text:p>30:12:020711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3" office:value-type="string" calcext:value-type="string">
            <text:p>30:12:020711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3" office:value-type="string" calcext:value-type="string">
            <text:p>30:12:020711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3" office:value-type="string" calcext:value-type="string">
            <text:p>30:12:020714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3" office:value-type="string" calcext:value-type="string">
            <text:p>30:12:020716: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3" office:value-type="string" calcext:value-type="string">
            <text:p>30:12:020716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3" office:value-type="string" calcext:value-type="string">
            <text:p>30:12:020718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3" office:value-type="string" calcext:value-type="string">
            <text:p>30:12:020718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3" office:value-type="string" calcext:value-type="string">
            <text:p>30:12:020886:17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17" calcext:value-type="date">
            <text:p>1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3" office:value-type="string" calcext:value-type="string">
            <text:p>30:12:021136:266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3" office:value-type="string" calcext:value-type="string">
            <text:p>30:12:022001:25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3" office:value-type="string" calcext:value-type="string">
            <text:p>30:12:030011:1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3" office:value-type="string" calcext:value-type="string">
            <text:p>30:12:030013:7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3" office:value-type="string" calcext:value-type="string">
            <text:p>30:12:030116:10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3" office:value-type="string" calcext:value-type="string">
            <text:p>30:12:030116:143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3" office:value-type="string" calcext:value-type="string">
            <text:p>30:12:030116:6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3" office:value-type="string" calcext:value-type="string">
            <text:p>30:12:030218:18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3" office:value-type="string" calcext:value-type="string">
            <text:p>30:12:030393:8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3" office:value-type="string" calcext:value-type="string">
            <text:p>30:12:030394:12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3" office:value-type="string" calcext:value-type="string">
            <text:p>30:12:030394:13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3" office:value-type="string" calcext:value-type="string">
            <text:p>30:12:030394:13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3" office:value-type="string" calcext:value-type="string">
            <text:p>30:12:030394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3" office:value-type="string" calcext:value-type="string">
            <text:p>30:12:030394:8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3" office:value-type="string" calcext:value-type="string">
            <text:p>30:12:030395: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3" office:value-type="string" calcext:value-type="string">
            <text:p>30:12:030400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3" office:value-type="string" calcext:value-type="string">
            <text:p>30:12:030400: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3" office:value-type="string" calcext:value-type="string">
            <text:p>30:12:030436: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3" office:value-type="string" calcext:value-type="string">
            <text:p>30:12:030596:1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3" office:value-type="string" calcext:value-type="string">
            <text:p>30:12:030597: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3" office:value-type="string" calcext:value-type="string">
            <text:p>30:12:030598:1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3" office:value-type="string" calcext:value-type="string">
            <text:p>30:12:030598: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3" office:value-type="string" calcext:value-type="string">
            <text:p>30:12:030599:1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3" office:value-type="string" calcext:value-type="string">
            <text:p>30:12:030601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3" office:value-type="string" calcext:value-type="string">
            <text:p>30:12:030645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3" office:value-type="string" calcext:value-type="string">
            <text:p>30:12:030650:17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3" office:value-type="string" calcext:value-type="string">
            <text:p>30:12:030650:21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3" office:value-type="string" calcext:value-type="string">
            <text:p>30:12:030750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3" office:value-type="string" calcext:value-type="string">
            <text:p>30:12:030750:5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3" office:value-type="string" calcext:value-type="string">
            <text:p>30:12:030750:70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3" office:value-type="string" calcext:value-type="string">
            <text:p>30:12:030751: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3" office:value-type="string" calcext:value-type="string">
            <text:p>30:12:030752:2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3" office:value-type="string" calcext:value-type="string">
            <text:p>30:12:030756:1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3" office:value-type="string" calcext:value-type="string">
            <text:p>30:12:030759:4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3" office:value-type="string" calcext:value-type="string">
            <text:p>30:12:030759: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3" office:value-type="string" calcext:value-type="string">
            <text:p>30:12:030766:2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3" office:value-type="string" calcext:value-type="string">
            <text:p>30:12:030766:2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3" office:value-type="string" calcext:value-type="string">
            <text:p>30:12:030766:2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3" office:value-type="string" calcext:value-type="string">
            <text:p>30:12:030767: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3" office:value-type="string" calcext:value-type="string">
            <text:p>30:12:030778:14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3" office:value-type="string" calcext:value-type="string">
            <text:p>30:12:030849: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3" office:value-type="string" calcext:value-type="string">
            <text:p>30:12:032078:46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3" office:value-type="string" calcext:value-type="string">
            <text:p>30:12:032104: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3" office:value-type="string" calcext:value-type="string">
            <text:p>30:12:032114:2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3" office:value-type="string" calcext:value-type="string">
            <text:p>30:12:040007:8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3" office:value-type="string" calcext:value-type="string">
            <text:p>30:12:040058:63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3" office:value-type="string" calcext:value-type="string">
            <text:p>30:12:040064:28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3" office:value-type="string" calcext:value-type="string">
            <text:p>30:12:040382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3" office:value-type="string" calcext:value-type="string">
            <text:p>30:12:040828: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3" office:value-type="string" calcext:value-type="string">
            <text:p>30:12:040841:29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3" office:value-type="string" calcext:value-type="string">
            <text:p>30:12:040853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3" office:value-type="string" calcext:value-type="string">
            <text:p>30:12:040915:19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3" office:value-type="string" calcext:value-type="string">
            <text:p>30:12:040954:1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3" office:value-type="string" calcext:value-type="string">
            <text:p>30:12:040981:30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7" calcext:value-type="date">
            <text:p>27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3" office:value-type="string" calcext:value-type="string">
            <text:p>30:12:041457:27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3" office:value-type="string" calcext:value-type="string">
            <text:p>30:12:041629:55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3" office:value-type="string" calcext:value-type="string">
            <text:p>30:13:010104:168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5" calcext:value-type="date">
            <text:p>25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3" office:value-type="string" calcext:value-type="string">
            <text:p>30:03:120202:32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6" calcext:value-type="date">
            <text:p>26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3" office:value-type="string" calcext:value-type="string">
            <text:p>30:09:160902:1</text:p>
          </table:table-cell>
          <table:table-cell table:style-name="ce57" office:value-type="date" office:date-value="2022-03-30" calcext:value-type="date">
            <text:p>30.03.2022</text:p>
          </table:table-cell>
          <table:table-cell table:style-name="ce57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 table:number-rows-repeated="1047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6T14:28:53.930000000</dc:date>
    <meta:print-date>2020-08-20T09:13:54Z</meta:print-date>
    <meta:editing-duration>PT4S</meta:editing-duration>
    <meta:editing-cycles>1</meta:editing-cycles>
    <meta:document-statistic meta:table-count="3" meta:cell-count="4888" meta:object-count="0"/>
  </office:meta>
</office:document-meta>
</file>